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138in" style:contextual-spacing="false" fo:text-align="end" style:justify-single-word="false"/>
    </style:style>
    <style:style style:name="P2" style:family="paragraph" style:parent-style-name="Standard">
      <style:paragraph-properties fo:margin-top="0in" fo:margin-bottom="0.0835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0138in" style:contextual-spacing="false" fo:text-align="end" style:justify-single-word="false" fo:break-before="page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T1" style:family="text">
      <style:text-properties style:font-name="Courier New" fo:font-size="6.5pt" fo:font-style="italic" style:font-name-asian="Courier New1" style:font-size-asian="6.5pt" style:font-style-asian="italic"/>
    </style:style>
    <style:style style:name="T2" style:family="text">
      <style:text-properties fo:font-family="'Times New Roman'" style:font-family-generic="roman" style:font-pitch="variable" fo:font-size="12pt" fo:font-weight="bold" style:font-family-asian="'Times New Roman'" style:font-family-generic-asian="system" style:font-pitch-asian="variable" style:font-size-asian="12pt" style:font-weight-asian="bold"/>
    </style:style>
    <style:style style:name="T3" style:family="text">
      <style:text-properties fo:font-family="'Times New Roman'" style:font-family-generic="roman" style:font-pitch="variable" fo:font-size="11pt" fo:font-weight="bold" style:font-family-asian="'Times New Roman'" style:font-family-generic-asian="system" style:font-pitch-asian="variable" style:font-size-asian="11pt" style:font-weight-asian="bold"/>
    </style:style>
    <style:style style:name="T4" style:family="text">
      <style:text-properties style:font-name="Courier New" fo:font-size="8pt" style:font-name-asian="Courier New1" style:font-size-asian="8pt"/>
    </style:style>
    <style:style style:name="T5" style:family="text">
      <style:text-properties style:font-name="Courier New" fo:font-size="8pt" fo:font-weight="bold" style:font-name-asian="Courier New1" style:font-size-asian="8pt" style:font-weight-asian="bold"/>
    </style:style>
    <style:style style:name="T6" style:family="text">
      <style:text-properties style:font-name="Courier New" fo:font-size="7pt" style:font-name-asian="Courier New1" style:font-size-asian="7pt"/>
    </style:style>
    <style:style style:name="T7" style:family="text">
      <style:text-properties style:font-name="Courier New" fo:font-size="7pt" fo:font-weight="bold" style:font-name-asian="Courier New1" style:font-size-asian="7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ágina 1 del documento original</text:span></text:p>
      <text:p text:style-name="P2"><text:span text:style-name="T2">INFORME DE AUDITORÍA INDEPENDIENTE DE CUENTAS ANUALES PYMES</text:span></text:p>
      <text:p text:style-name="P3"/>
      <text:p text:style-name="P2"><text:span text:style-name="T3">GESTION DE RECURSOS MUNICIPALES DE MOYA, S.L.</text:span></text:p>
      <text:p text:style-name="P3"/>
      <text:p text:style-name="P2"><text:span text:style-name="T3">* * Ejercicio anual 2024 * *</text:span></text:p>
      <text:p text:style-name="Standard"/>
      <text:p text:style-name="P4"><text:span text:style-name="T1">Página 2 del documento original</text:span></text:p>
      <text:p text:style-name="P5"><text:span text:style-name="T4">el Ángel</text:span></text:p>
      <text:p text:style-name="P5"><text:span text:style-name="T4">mírez</text:span></text:p>
      <text:p text:style-name="P5"/>
      <text:p text:style-name="P5"><text:span text:style-name="T4">ores, S.L.P</text:span></text:p>
      <text:p text:style-name="P5"/>
      <text:p text:style-name="P5"><text:span text:style-name="T5">INFORME DE AUDITORÍA DE CUENTAS ANUALES PYMES EMITIDO POR</text:span></text:p>
      <text:p text:style-name="P5"><text:span text:style-name="T5">UN AUDITOR INDEPENDIENTE</text:span></text:p>
      <text:p text:style-name="P5"/>
      <text:p text:style-name="P5"><text:span text:style-name="T5">Al socio por encargo del Interventor del Ilustre Ayuntamiento de la Villa de Moya:</text:span></text:p>
      <text:p text:style-name="P5"/>
      <text:p text:style-name="P5"><text:span text:style-name="T4">Opinión con salvedades.</text:span></text:p>
      <text:p text:style-name="P5"/>
      <text:p text:style-name="P5"><text:span text:style-name="T4">Hemos auditado las cuentas anuales PYMES (en adelante cuentas anuales) de GESTION</text:span></text:p>
      <text:p text:style-name="P5"><text:span text:style-name="T4">DE RECURSOS MUNICIPALES DE MOYA, S.L. (en adelante la Sociedad), que</text:span></text:p>
      <text:p text:style-name="P5"><text:span text:style-name="T4">comprenden el balance a 31 de diciembre de 2024, la cuenta de Pérdidas y Ganancias, y la</text:span></text:p>
      <text:p text:style-name="P5"><text:span text:style-name="T4">memoria, todos en formato pymes, correspondientes al ejercicio terminado en dicha fecha.</text:span></text:p>
      <text:p text:style-name="P5"/>
      <text:p text:style-name="P5"><text:span text:style-name="T4">En nuestra opinión, excepto por los efectos y posibles efectos de las cuestiones descritas en</text:span></text:p>
      <text:p text:style-name="P5"><text:span text:style-name="T4">la sección de Fundamento de la opinión con salvedades de nuestro informe, las cuentas</text:span></text:p>
      <text:p text:style-name="P5"><text:span text:style-name="T4">anuales adjuntas expresan, en todos los aspectos significativos, la imagen fiel del</text:span></text:p>
      <text:p text:style-name="P5"><text:span text:style-name="T4">patrimonio y de la situación financiera de la Sociedad a 31 de diciembre de 2024, así como</text:span></text:p>
      <text:p text:style-name="P5"><text:span text:style-name="T4">de sus resultados correspondientes al ejercicio terminado en dicha fecha, de conformidad</text:span></text:p>
      <text:p text:style-name="P5"><text:span text:style-name="T4">con el marco normativo de información financiera que resulta de aplicación (que se</text:span></text:p>
      <text:p text:style-name="P5"><text:soft-page-break/><text:span text:style-name="T4">identifica en la nota 2 de la memoria) y, en particular, con los principios y criterios</text:span></text:p>
      <text:p text:style-name="P5"><text:span text:style-name="T4">contables contenidos en el mismo.</text:span></text:p>
      <text:p text:style-name="P5"/>
      <text:p text:style-name="P5"><text:span text:style-name="T4">Fundamento de la opinión con salvedades.</text:span></text:p>
      <text:p text:style-name="P5"/>
      <text:p text:style-name="P5"><text:span text:style-name="T4">A la fecha del presente informe no hemos podido obtener evidencia del saldo detallado</text:span></text:p>
      <text:p text:style-name="P5"><text:span text:style-name="T4">en el epígrafe “inmovilizado material” registrado al 31 de diciembre de 2024 por un</text:span></text:p>
      <text:p text:style-name="P5"><text:span text:style-name="T4">importe neto de 30.615,94 euros, debido a que no hemos dispuesto de las facturas</text:span></text:p>
      <text:p text:style-name="P5"><text:span text:style-name="T4">justificativas correspondientes a las inversiones anteriores al ejercicio 2021. Esta</text:span></text:p>
      <text:p text:style-name="P5"><text:span text:style-name="T4">incidencia supone una limitación al alcance respecto a su correcta valoración. Nuestra</text:span></text:p>
      <text:p text:style-name="P5"><text:span text:style-name="T4">opinión de auditoría sobre las cuentas anuales del ejercicio 2023 incluyó una salvedad</text:span></text:p>
      <text:p text:style-name="P5"><text:span text:style-name="T4">por esta cuestión.</text:span></text:p>
      <text:p text:style-name="P5"/>
      <text:p text:style-name="P5"><text:span text:style-name="T4">La Sociedad realiza sus actividades en instalaciones que son propiedad de su socio</text:span></text:p>
      <text:p text:style-name="P5"><text:span text:style-name="T4">unico, el Iltre. Ayuntamiento de Moya, por las que no existe documentación de cesión</text:span></text:p>
      <text:p text:style-name="P5"><text:span text:style-name="T4">de uso y por tanto no está registrado contablemente, no cumpliendo lo establecido en la</text:span></text:p>
      <text:p text:style-name="P5"><text:span text:style-name="T4">Resolución del 28 de mayo de 2013 de elementos de inmovilizado, y a su vez lo</text:span></text:p>
      <text:p text:style-name="P5"><text:span text:style-name="T4">indicado en la consulta del BOICAC n° 84/2010 Consulta 6. Por ello, no hemos podido</text:span></text:p>
      <text:p text:style-name="P5"><text:span text:style-name="T4">alcanzar evidencia suficiente sobre la razonabilidad de los Estados Financieros. Nuestra</text:span></text:p>
      <text:p text:style-name="P5"><text:span text:style-name="T4">opinión de auditoría sobre las cuentas anuales del ejercicio 2023 incluyó una salvedad</text:span></text:p>
      <text:p text:style-name="P5"><text:span text:style-name="T4">por esta cuestión.</text:span></text:p>
      <text:p text:style-name="Standard"/>
      <text:p text:style-name="P4"><text:span text:style-name="T1">Página 3 del documento original</text:span></text:p>
      <text:p text:style-name="P5"><text:span text:style-name="T4">¡el Angel</text:span></text:p>
      <text:p text:style-name="P5"><text:span text:style-name="T4">mírez</text:span></text:p>
      <text:p text:style-name="P5"/>
      <text:p text:style-name="P5"><text:span text:style-name="T5">8, S.L.P</text:span></text:p>
      <text:p text:style-name="P5"/>
      <text:p text:style-name="P5"><text:span text:style-name="T4">A 31 de diciembre de 2024, las cuentas anuales adjuntas presentan, en el epígrafe II</text:span></text:p>
      <text:p text:style-name="P5"><text:span text:style-name="T4">“deudores comerciales y otras cuentas a cobrar”, en concreto, en la partida de “clientes</text:span></text:p>
      <text:p text:style-name="P5"><text:span text:style-name="T4">ventas y prestaciones de servicios”, dentro del activo no corriente, un saldo total por</text:span></text:p>
      <text:p text:style-name="P5"><text:span text:style-name="T4">importe de (-48.650,08 euros), de los cuales (-53.453,45 euros) se corresponden con la</text:span></text:p>
      <text:p text:style-name="P5"><text:span text:style-name="T4">prestación de servicios de la sociedad al Ayuntamiento de la Villa de Moya.</text:span></text:p>
      <text:p text:style-name="P5"/>
      <text:p text:style-name="P5"><text:span text:style-name="T4">En el epígrafe 1 de la cuenta de pérdidas y ganancias, “Importe neto de la cifra de</text:span></text:p>
      <text:p text:style-name="P5"><text:span text:style-name="T4">negocios”, se registra la facturación de la sociedad al Ayuntamiento de la Villa de Moya</text:span></text:p>
      <text:p text:style-name="P5"><text:span text:style-name="T4">en el ejercicio 2024 por un importe de 399.255,63 euros. Como procedimiento de</text:span></text:p>
      <text:p text:style-name="P5"><text:span text:style-name="T4">auditoría hemos obtenido respuesta a la circularización del Ayto. de Villa de Moya, en</text:span></text:p>
      <text:p text:style-name="P5"><text:span text:style-name="T4">el cual nos confirma que las operaciones entre las partes ascienden a 452.709,08 euros.</text:span></text:p>
      <text:p text:style-name="P5"><text:span text:style-name="T4">La diferencia entre el importe en los registros contables y la cuantía que nos indica el</text:span></text:p>
      <text:p text:style-name="P5"><text:span text:style-name="T4">Ayto. de Moya es de 53.453,45 euros. Dicha diferencia responde a dos conceptos, por</text:span></text:p>
      <text:p text:style-name="P5"><text:span text:style-name="T4">un lado, un saldo de 33.786,49 euros, que se corresponde con una certificación</text:span></text:p>
      <text:p text:style-name="P5"><text:span text:style-name="T4">complementaria del período 2023, por variación de precios, conforme con el Informe de</text:span></text:p>
      <text:p text:style-name="P5"><text:span text:style-name="T4">Propuesta emitido por el Ayuntamiento de Moya de 19 de julio de 2024, registrado por</text:span></text:p>
      <text:p text:style-name="P5"><text:span text:style-name="T4">el Ayuntamiento y no por la sociedad, y de otro lado, un importe de 19.666,96 euros,</text:span></text:p>
      <text:p text:style-name="P5"><text:span text:style-name="T4">siendo este, un saldo anticipado en el ejercicio 2024.</text:span></text:p>
      <text:p text:style-name="P5"><text:soft-page-break/></text:p>
      <text:p text:style-name="P5"><text:span text:style-name="T4">Por tanto, el epígrafe del balance de “deudores comerciales y otras cuentas a cobrar” se</text:span></text:p>
      <text:p text:style-name="P5"><text:span text:style-name="T4">encuentra infravalorado en 33.786,49 euros, al igual que el epígrafe de “Importe neto de</text:span></text:p>
      <text:p text:style-name="P5"><text:span text:style-name="T4">la cifra de negocios”, con efecto final en el resultado del ejercicio.</text:span></text:p>
      <text:p text:style-name="P5"/>
      <text:p text:style-name="P5"><text:span text:style-name="T4">La memoria correspondiente al ejercicio anual terminado en 31 de diciembre de 2024</text:span></text:p>
      <text:p text:style-name="P5"><text:span text:style-name="T4">no contiene información respecto a la Nota 8.5 de “Incentivos fiscales” al no informar</text:span></text:p>
      <text:p text:style-name="P5"><text:span text:style-name="T4">acerca de la materialización de la Reserva de Inversiones en Canarias (RIC)</text:span></text:p>
      <text:p text:style-name="P5"><text:span text:style-name="T4">correspondiente al ejercicio 2024. En concreto, no se ha informado de la cuantía de</text:span></text:p>
      <text:p text:style-name="P5"><text:span text:style-name="T4">inversión en la RIC en el ejercicio 2024 de 749,00 euros ni de la cuantía de 25.409,00</text:span></text:p>
      <text:p text:style-name="P5"><text:span text:style-name="T4">euros pendiente de materializar a 31 de diciembre de 2024, correspondiente a la</text:span></text:p>
      <text:p text:style-name="P5"><text:span text:style-name="T4">dotación de RIC del ejercicio 2021.</text:span></text:p>
      <text:p text:style-name="P5"/>
      <text:p text:style-name="P5"><text:span text:style-name="T4">Hemos llevado a cabo nuestra auditoría de conformidad con la normativa reguladora de la</text:span></text:p>
      <text:p text:style-name="P5"><text:span text:style-name="T4">actividad de auditoría de cuentas vigente en España. Nuestras responsabilidades de</text:span></text:p>
      <text:p text:style-name="P5"><text:span text:style-name="T4">acuerdo con dichas normas se describen más adelante en la sección “Responsabilidades</text:span></text:p>
      <text:p text:style-name="P5"><text:span text:style-name="T4">del auditor en relación con la auditoría de cuentas anuales” de nuestro informe.</text:span></text:p>
      <text:p text:style-name="P5"/>
      <text:p text:style-name="P5"><text:span text:style-name="T4">Somos independientes de la Sociedad de conformidad con los requerimientos de ética,</text:span></text:p>
      <text:p text:style-name="P5"><text:span text:style-name="T4">incluidos los de independencia, que son aplicables a nuestra auditoría de las cuentas</text:span></text:p>
      <text:p text:style-name="P5"><text:span text:style-name="T4">anuales en España según lo exigido por la normativa reguladora de la actividad de</text:span></text:p>
      <text:p text:style-name="P5"><text:span text:style-name="T4">auditoría de cuentas. En este sentido, no hemos prestado servicios distintos a los de la</text:span></text:p>
      <text:p text:style-name="P5"><text:span text:style-name="T4">auditoría de cuentas ni han concurrido situaciones o circunstancias que, de acuerdo con lo</text:span></text:p>
      <text:p text:style-name="P5"><text:span text:style-name="T4">establecido en la citada normativa reguladora, hayan afectado a la necesaria independencia</text:span></text:p>
      <text:p text:style-name="P5"><text:soft-page-break/><text:span text:style-name="T4">de modo que se haya visto comprometida.</text:span></text:p>
      <text:p text:style-name="P5"/>
      <text:p text:style-name="P5"><text:span text:style-name="T4">Consideramos que la evidencia de auditoría que hemos obtenido proporciona una base</text:span></text:p>
      <text:p text:style-name="P5"><text:span text:style-name="T4">suficiente y adecuada para nuestra opinión con salvedades.</text:span></text:p>
      <text:p text:style-name="Standard"/>
      <text:p text:style-name="P4"><text:span text:style-name="T1">Página 4 del documento original</text:span></text:p>
      <text:p text:style-name="P5"><text:span text:style-name="T4">el Ángel</text:span></text:p>
      <text:p text:style-name="P5"><text:span text:style-name="T4">mirez</text:span></text:p>
      <text:p text:style-name="P5"/>
      <text:p text:style-name="P5"><text:span text:style-name="T4">res, S.L.P.</text:span></text:p>
      <text:p text:style-name="P5"/>
      <text:p text:style-name="P5"><text:span text:style-name="T4">Aspectos más relevantes de auditoría.</text:span></text:p>
      <text:p text:style-name="P5"/>
      <text:p text:style-name="P5"><text:span text:style-name="T4">Los aspectos más relevantes de la auditoría son aquellos que, según nuestro juicio</text:span></text:p>
      <text:p text:style-name="P5"><text:span text:style-name="T4">profesional, han sido considerados como los riesgos de incorrección material más</text:span></text:p>
      <text:p text:style-name="P5"><text:span text:style-name="T4">significativos en nuestra auditoría de las cuentas anuales del periodo actual. Estos riesgos</text:span></text:p>
      <text:p text:style-name="P5"><text:span text:style-name="T4">han sido tratados en el contexto de nuestra auditoría de cuentas anuales en su conjunto, y</text:span></text:p>
      <text:p text:style-name="P5"><text:span text:style-name="T4">en la formación de nuestra opinión sobre éstas, y no expresamos una opinión por separado</text:span></text:p>
      <text:p text:style-name="P5"><text:span text:style-name="T4">sobre esos riesgos.</text:span></text:p>
      <text:p text:style-name="P5"/>
      <text:p text:style-name="P5"><text:span text:style-name="T4">Además de la cuestión descrita en la sección de “Fundamento de la opinión con</text:span></text:p>
      <text:p text:style-name="P5"><text:span text:style-name="T4">salvedades”, hemos determinado que los riesgos que se describen a continuación son los</text:span></text:p>
      <text:p text:style-name="P5"><text:span text:style-name="T4">aspectos más relevantes de la auditoría que se deben comunicar en nuestro informe.</text:span></text:p>
      <text:p text:style-name="P5"/>
      <text:p text:style-name="P5"><text:span text:style-name="T4">Reconocimiento de los ingresos</text:span></text:p>
      <text:p text:style-name="P5"/>
      <text:p text:style-name="P5"><text:span text:style-name="T4">Descripción <text:s text:c="12"/>Debido a las especiales circunstancias de la actividad de la Sociedad</text:span></text:p>
      <text:p text:style-name="P5"><text:span text:style-name="T4">dado que su cifra de negocios se basa en las prestaciones de</text:span></text:p>
      <text:p text:style-name="P5"><text:span text:style-name="T4">servicios a la asistencia en establecimientos residenciales para</text:span></text:p>
      <text:p text:style-name="P5"><text:soft-page-break/><text:span text:style-name="T4">personas mayores que gestionan a través de un convenio entre el</text:span></text:p>
      <text:p text:style-name="P5"><text:span text:style-name="T4">Instituto de Atención Social y Sanitaria (IASS), adscrito al Excmo.</text:span></text:p>
      <text:p text:style-name="P5"><text:span text:style-name="T4">Cabildo Insular de Gran Canaria y el Iltre. Ayuntamiento de Moya,</text:span></text:p>
      <text:p text:style-name="P5"><text:span text:style-name="T4">el reconocimiento de ingresos es uno de los aspectos de mayor</text:span></text:p>
      <text:p text:style-name="P5"><text:span text:style-name="T4">atención significativa de nuestra auditoría y susceptible de</text:span></text:p>
      <text:p text:style-name="P5"><text:span text:style-name="T4">incorrección material, particularmente la existencia y ocurrencia de</text:span></text:p>
      <text:p text:style-name="P5"><text:span text:style-name="T4">los ingresos reconocidos en el ejercicio.</text:span></text:p>
      <text:p text:style-name="P5"/>
      <text:p text:style-name="P5"><text:span text:style-name="T4">Nuestra respuesta Nuestros procedimientos de auditoría en relación con este aspecto</text:span></text:p>
      <text:p text:style-name="P5"><text:span text:style-name="T5">han consistido principalmente en:</text:span></text:p>
      <text:p text:style-name="P5"/>
      <text:p text:style-name="P5"><text:span text:style-name="T4">&gt; La evaluación de los controles sobre el reconocimiento de ingresos,</text:span></text:p>
      <text:p text:style-name="P5"><text:span text:style-name="T4">que han consistido en el análisis del convenio formalizado ente el</text:span></text:p>
      <text:p text:style-name="P5"><text:span text:style-name="T4">IASS y el Iltre. Ayuntamiento de Moya, análisis de los términos del</text:span></text:p>
      <text:p text:style-name="P5"><text:span text:style-name="T4">acuerdo y en base a ello la comprobación de las facturas</text:span></text:p>
      <text:p text:style-name="P5"><text:span text:style-name="T4">formalizadas por parte de la Sociedad al Ayuntamiento en la que se</text:span></text:p>
      <text:p text:style-name="P5"><text:span text:style-name="T4">diferencia la parte que cubren los usuarios y el IASS.</text:span></text:p>
      <text:p text:style-name="P5"/>
      <text:p text:style-name="P5"><text:span text:style-name="T4">&gt; Comprobación de que los precios facturados cumplen lo establecido</text:span></text:p>
      <text:p text:style-name="P5"><text:span text:style-name="T4">en el convenio firmado entre las partes y que los cobros recibidos</text:span></text:p>
      <text:p text:style-name="P5"><text:span text:style-name="T4">por parte del Ayuntamiento y de los usuarios son coincidentes, así</text:span></text:p>
      <text:p text:style-name="P5"><text:span text:style-name="T4">como constatación de que se ha procedido al ingreso en la cuenta</text:span></text:p>
      <text:p text:style-name="P5"><text:span text:style-name="T4">bancaria de la Sociedad, y de la correcta contabilización de los</text:span></text:p>
      <text:p text:style-name="P5"><text:span text:style-name="T4">ingresos.</text:span></text:p>
      <text:p text:style-name="P5"><text:soft-page-break/></text:p>
      <text:p text:style-name="P5"><text:span text:style-name="T4">&gt; Asimismo, hemos examinado la existencia y naturaleza, en su caso,</text:span></text:p>
      <text:p text:style-name="P5"><text:span text:style-name="T4">de una serie de asientos contables de ingresos por ventas y</text:span></text:p>
      <text:p text:style-name="P5"><text:span text:style-name="T4">prestación de servicios, así como hemos obtenido la confirmación</text:span></text:p>
      <text:p text:style-name="P5"><text:span text:style-name="T4">de las operaciones del ejercicio 2024 por parte del Ayuntamiento de</text:span></text:p>
      <text:p text:style-name="P5"><text:span text:style-name="T4">la villa de Moya.</text:span></text:p>
      <text:p text:style-name="Standard"/>
      <text:p text:style-name="P4"><text:span text:style-name="T1">Página 5 del documento original</text:span></text:p>
      <text:p text:style-name="P5"><text:span text:style-name="T4">el Ángel</text:span></text:p>
      <text:p text:style-name="P5"><text:span text:style-name="T4">mirez</text:span></text:p>
      <text:p text:style-name="P5"/>
      <text:p text:style-name="P5"><text:span text:style-name="T4">ores, S.L.P.</text:span></text:p>
      <text:p text:style-name="P5"/>
      <text:p text:style-name="P5"><text:span text:style-name="T4">&gt; Por ultimo, hemos constatado los epigrafes relacionados en la</text:span></text:p>
      <text:p text:style-name="P5"><text:span text:style-name="T4">memoria adjunta.</text:span></text:p>
      <text:p text:style-name="P5"/>
      <text:p text:style-name="P5"><text:span text:style-name="T4">&gt; Los procedimientos de auditoria aplicados tuvieron un resultado</text:span></text:p>
      <text:p text:style-name="P5"><text:span text:style-name="T4">satisfactorio.</text:span></text:p>
      <text:p text:style-name="P5"/>
      <text:p text:style-name="P5"><text:span text:style-name="T4">Responsabilidad del Consejo de Administración en relación con las cuentas anuales.</text:span></text:p>
      <text:p text:style-name="P5"/>
      <text:p text:style-name="P5"><text:span text:style-name="T4">El Consejo de Administración es el responsable de formular las cuentas anuales adjuntas,</text:span></text:p>
      <text:p text:style-name="P5"><text:span text:style-name="T4">de forma que expresen la imagen fiel del patrimonio, de la situación financiera y de los</text:span></text:p>
      <text:p text:style-name="P5"><text:span text:style-name="T4">resultados de la Sociedad de conformidad con el marco normativo de información</text:span></text:p>
      <text:p text:style-name="P5"><text:span text:style-name="T4">financiera aplicable a la entidad en España, y del control interno que consideren necesario</text:span></text:p>
      <text:p text:style-name="P5"><text:span text:style-name="T4">para permitir la preparación de cuentas anuales libres de incorrección material, debida a</text:span></text:p>
      <text:p text:style-name="P5"><text:span text:style-name="T4">fraude o error. En la preparación de las cuentas anuales, el Consejo de Administración es el</text:span></text:p>
      <text:p text:style-name="P5"><text:span text:style-name="T4">responsable de la valoración de la capacidad de la Sociedad para continuar como empresa</text:span></text:p>
      <text:p text:style-name="P5"><text:span text:style-name="T4">en funcionamiento, revelando, según corresponda, las cuestiones relacionadas con la</text:span></text:p>
      <text:p text:style-name="P5"><text:span text:style-name="T4">empresa en funcionamiento y utilizando el principio contable de empresa en</text:span></text:p>
      <text:p text:style-name="P5"><text:span text:style-name="T4">funcionamiento excepto si el Consejo de Administración tiene intención de liquidar la</text:span></text:p>
      <text:p text:style-name="P5"><text:soft-page-break/><text:span text:style-name="T4">Sociedad o de cesar sus operaciones, o bien no exista otra alternativa realista.</text:span></text:p>
      <text:p text:style-name="P5"/>
      <text:p text:style-name="P5"><text:span text:style-name="T4">Responsabilidades del auditor en relación con la auditoría de las cuentas anuales.</text:span></text:p>
      <text:p text:style-name="P5"/>
      <text:p text:style-name="P5"><text:span text:style-name="T4">Nuestros objetivos son obtener la seguridad razonable de que las cuentas anuales en su</text:span></text:p>
      <text:p text:style-name="P5"><text:span text:style-name="T4">conjunto están libres de incorrección material, debido a fraude o error, y emitir un informe</text:span></text:p>
      <text:p text:style-name="P5"><text:span text:style-name="T4">de auditoría que contiene nuestra opinión.</text:span></text:p>
      <text:p text:style-name="P5"/>
      <text:p text:style-name="P5"><text:span text:style-name="T4">Seguridad razonable es un alto grado de seguridad, pero no garantiza que una auditoría</text:span></text:p>
      <text:p text:style-name="P5"><text:span text:style-name="T4">realizada de conformidad con la normativa reguladora de la actividad de auditoría de</text:span></text:p>
      <text:p text:style-name="P5"><text:span text:style-name="T4">cuentas vigente en España siempre detecte una incorrección material cuando existe. Las</text:span></text:p>
      <text:p text:style-name="P5"><text:span text:style-name="T4">incorrecciones pueden deberse a fraude o error y se consideran materiales si,</text:span></text:p>
      <text:p text:style-name="P5"><text:span text:style-name="T4">individualmente o de forma agregada, puede preverse razonablemente que influyan en las</text:span></text:p>
      <text:p text:style-name="P5"><text:span text:style-name="T4">decisiones económicas que los usuarios toman basándose en las cuentas anuales adjuntas.</text:span></text:p>
      <text:p text:style-name="P5"/>
      <text:p text:style-name="P5"><text:span text:style-name="T4">Como parte de una auditoría de conformidad con la normativa reguladora de la actividad</text:span></text:p>
      <text:p text:style-name="P5"><text:span text:style-name="T4">de auditoría de cuentas en España, aplicamos nuestro juicio profesional y mantenemos una</text:span></text:p>
      <text:p text:style-name="P5"><text:span text:style-name="T5">actitud de escepticismo profesional durante toda la auditoría. También:</text:span></text:p>
      <text:p text:style-name="P5"/>
      <text:p text:style-name="P5"><text:span text:style-name="T4">e Identificamos y valoramos los riesgos de incorrección material en las cuentas</text:span></text:p>
      <text:p text:style-name="P5"><text:span text:style-name="T4">anuales, debida a fraude o error, diseñamos y aplicamos procedimientos de</text:span></text:p>
      <text:p text:style-name="P5"><text:span text:style-name="T4">auditoría para responder a dichos riesgos y obtenemos evidencia de auditoría</text:span></text:p>
      <text:p text:style-name="P5"><text:span text:style-name="T4">suficiente y adecuada para proporcionar una base para nuestra opinión. El riesgo de</text:span></text:p>
      <text:p text:style-name="P5"><text:span text:style-name="T4">no detectar una incorrección material debida a fraude es más elevado que en el</text:span></text:p>
      <text:p text:style-name="P5"><text:soft-page-break/><text:span text:style-name="T4">caso de una incorrección material debida a error, ya que el fraude puede implicar</text:span></text:p>
      <text:p text:style-name="P5"><text:span text:style-name="T4">colusión, falsificación, omisiones deliberadas, manifestaciones intencionadamente</text:span></text:p>
      <text:p text:style-name="P5"><text:span text:style-name="T4">erróneas, o la elusión del control interno.</text:span></text:p>
      <text:p text:style-name="Standard"/>
      <text:p text:style-name="P4"><text:span text:style-name="T1">Página 6 del documento original</text:span></text:p>
      <text:p text:style-name="P5"><text:span text:style-name="T4">SLP</text:span></text:p>
      <text:p text:style-name="P5"/>
      <text:p text:style-name="P5"><text:span text:style-name="T4">e Obtenemos conocimiento del control interno relevante para la auditoría con el fin</text:span></text:p>
      <text:p text:style-name="P5"><text:span text:style-name="T4">de diseñar procedimientos de auditoría que sean adecuados en función de las</text:span></text:p>
      <text:p text:style-name="P5"><text:span text:style-name="T4">circunstancias, y no con la finalidad de expresar una opinión sobre la eficacia del</text:span></text:p>
      <text:p text:style-name="P5"><text:span text:style-name="T4">control interno de la Sociedad.</text:span></text:p>
      <text:p text:style-name="P5"/>
      <text:p text:style-name="P5"><text:span text:style-name="T4">e Evaluamos si las políticas contables aplicadas son adecuadas y la razonabilidad de</text:span></text:p>
      <text:p text:style-name="P5"><text:span text:style-name="T4">las estimaciones contables y la correspondiente información revelada por el</text:span></text:p>
      <text:p text:style-name="P5"><text:span text:style-name="T4">Consejo de administración.</text:span></text:p>
      <text:p text:style-name="P5"/>
      <text:p text:style-name="P5"><text:span text:style-name="T4">e Concluimos sobre si es adecuada la utilización, por el Consejo de administración,</text:span></text:p>
      <text:p text:style-name="P5"><text:span text:style-name="T4">del principio contable de empresa en funcionamiento y, basándonos en la evidencia</text:span></text:p>
      <text:p text:style-name="P5"><text:span text:style-name="T4">de la auditoría obtenida, concluimos sobre si existe o no una incertidumbre</text:span></text:p>
      <text:p text:style-name="P5"><text:span text:style-name="T4">material relacionada con hechos o con condiciones que pueden generar dudas</text:span></text:p>
      <text:p text:style-name="P5"><text:span text:style-name="T4">significativas sobre la capacidad de la Sociedad para continuar como empresa en</text:span></text:p>
      <text:p text:style-name="P5"><text:span text:style-name="T4">funcionamiento. Si concluimos que existe una incertidumbre material, se requiere</text:span></text:p>
      <text:p text:style-name="P5"><text:span text:style-name="T4">que llamemos la atención en nuestro informe de auditoría sobre la correspondiente</text:span></text:p>
      <text:p text:style-name="P5"><text:span text:style-name="T4">información revelada en las cuentas anuales o, si dichas revelaciones no son</text:span></text:p>
      <text:p text:style-name="P5"><text:span text:style-name="T4">adecuadas, que expresamos una opinión modificada. Nuestras conclusiones se</text:span></text:p>
      <text:p text:style-name="P5"><text:span text:style-name="T4">basan en la evidencia de auditoría obtenida hasta la fecha de nuestro informe de</text:span></text:p>
      <text:p text:style-name="P5"><text:span text:style-name="T4">auditoría. Sin embargo, los hechos o condiciones futuros pueden ser la causa de</text:span></text:p>
      <text:p text:style-name="P5"><text:span text:style-name="T4">que la Sociedad deje de ser una empresa en funcionamiento.</text:span></text:p>
      <text:p text:style-name="P5"><text:soft-page-break/></text:p>
      <text:p text:style-name="P5"><text:span text:style-name="T4">e Evaluamos la presentación global, la estructura y el contenido de las cuentas</text:span></text:p>
      <text:p text:style-name="P5"><text:span text:style-name="T4">anuales, incluida la información revelada, y si las cuentas anuales representan las</text:span></text:p>
      <text:p text:style-name="P5"><text:span text:style-name="T4">transacciones y hechos subyacentes de un modo que logran expresar la imagen fiel.</text:span></text:p>
      <text:p text:style-name="P5"/>
      <text:p text:style-name="P5"><text:span text:style-name="T4">os comunicamos con el Consejo de Administración de la Sociedad, a través de la</text:span></text:p>
      <text:p text:style-name="P5"><text:span text:style-name="T4">tervención General del Iltre. Ayuntamiento de la Villa de Moya en relación con, entre</text:span></text:p>
      <text:p text:style-name="P5"><text:span text:style-name="T4">ras cuestiones, el alcance y el momento de realización de la auditoría planificados y los</text:span></text:p>
      <text:p text:style-name="P5"><text:span text:style-name="T4">allazgos significativos de la auditoría, asi como cualquier deficiencia significativa en el</text:span></text:p>
      <text:p text:style-name="P5"><text:span text:style-name="T4">ntrol interno que identificamos en el transcurso de la auditoría.</text:span></text:p>
      <text:p text:style-name="P5"/>
      <text:p text:style-name="P5"><text:span text:style-name="T4">ntre los riesgos significativos que han sido objeto de comunicación al Consejo de</text:span></text:p>
      <text:p text:style-name="P5"><text:span text:style-name="T4">dministración de la entidad, determinamos los que han sido de la mayor significatividad</text:span></text:p>
      <text:p text:style-name="P5"><text:span text:style-name="T4">1 la auditoría de las cuentas anuales del periodo actual y que son, en consecuencia, los</text:span></text:p>
      <text:p text:style-name="P5"><text:span text:style-name="T4">esgos considerados más significativos.</text:span></text:p>
      <text:p text:style-name="P5"/>
      <text:p text:style-name="P5"><text:span text:style-name="T4">escribimos esos riesgos en nuestro informe de auditoría salvo que las disposiciones</text:span></text:p>
      <text:p text:style-name="P5"><text:span text:style-name="T4">gales o reglamentarias prohiban revelar públicamente la cuestión.</text:span></text:p>
      <text:p text:style-name="P5"/>
      <text:p text:style-name="P5"><text:span text:style-name="T4">Las Palmas de Gran Canaria, a 30 de octubre de 2025.</text:span></text:p>
      <text:p text:style-name="Standard"/>
      <text:p text:style-name="P4"><text:span text:style-name="T1">Página 7 del documento original</text:span></text:p>
      <text:p text:style-name="P5"><text:span text:style-name="T6">Balance de Situación</text:span></text:p>
      <text:p text:style-name="P5"><text:span text:style-name="T6">Empresa 00513 - GESTION DE RECURSOS MUNICIPALES <text:s text:c="23"/>Página</text:span></text:p>
      <text:p text:style-name="P5"><text:span text:style-name="T6">Fecha listado <text:s text:c="18"/>21/0872</text:span></text:p>
      <text:p text:style-name="P5"><text:span text:style-name="T6">Observaciones <text:s text:c="77"/>Período <text:s text:c="7"/>De Enero a Dicien</text:span></text:p>
      <text:p text:style-name="P5"><text:span text:style-name="T7">ACTIVO <text:s text:c="45"/>2024</text:span></text:p>
      <text:p text:style-name="P5"/>
      <text:p text:style-name="P5"><text:span text:style-name="T7">A) ACTIVO NO CORRIENTE <text:s text:c="44"/>30.802,25</text:span></text:p>
      <text:p text:style-name="P5"><text:span text:style-name="T6">Il. Inmovilizado material <text:s text:c="52"/>30.615,94</text:span></text:p>
      <text:p text:style-name="P5"><text:span text:style-name="T7">2130 <text:s text:c="14"/>MAQUINARIA <text:s text:c="56"/>4.307,24</text:span></text:p>
      <text:p text:style-name="P5"/>
      <text:p text:style-name="P5"><text:span text:style-name="T7">2160 <text:s text:c="14"/>MOBILIARIO <text:s text:c="57"/>6.407,00</text:span></text:p>
      <text:p text:style-name="P5"/>
      <text:p text:style-name="P5"><text:span text:style-name="T7">2170 <text:s text:c="13"/>EQUIPOS PARA PROCESOS DE INFOR <text:s text:c="23"/>2.247,00</text:span></text:p>
      <text:p text:style-name="P5"/>
      <text:p text:style-name="P5"><text:span text:style-name="T7">2180 <text:s text:c="15"/>ELEMENTOS DE TRANSPORTE <text:s text:c="35"/>19.212,41</text:span></text:p>
      <text:p text:style-name="P5"/>
      <text:p text:style-name="P5"><text:span text:style-name="T7">2190 <text:s text:c="14"/>OTRO INMOVILIZADO MATERIAL <text:s text:c="30"/>18.765,06</text:span></text:p>
      <text:p text:style-name="P5"/>
      <text:p text:style-name="P5"><text:span text:style-name="T7">2813 <text:s text:c="14"/>AMORTIZACIÓN ACUMULADA DE MA <text:s text:c="26"/>-1.638,54</text:span></text:p>
      <text:p text:style-name="P5"/>
      <text:p text:style-name="P5"><text:span text:style-name="T7">2816 <text:s text:c="14"/>AMORTIZACIÓN ACUMULADA DE MOB <text:s text:c="24"/>2.685,79</text:span></text:p>
      <text:p text:style-name="P5"/>
      <text:p text:style-name="P5"><text:span text:style-name="T7">2817 <text:s text:c="14"/>AMORTIZACIÓN ACUMULADA DE EQU <text:s text:c="27"/>-397,83</text:span></text:p>
      <text:p text:style-name="P5"><text:soft-page-break/></text:p>
      <text:p text:style-name="P5"><text:span text:style-name="T7">2818 <text:s text:c="16"/>AMOR. ACUM. ELEMENTOS TRANSPO. <text:s text:c="27"/>7.325,97</text:span></text:p>
      <text:p text:style-name="P5"/>
      <text:p text:style-name="P5"><text:span text:style-name="T7">2819 <text:s text:c="13"/>AMOR. ACUM. OTRO INMOV. MATER. <text:s text:c="23"/>8.274,64</text:span></text:p>
      <text:p text:style-name="P5"/>
      <text:p text:style-name="P5"><text:span text:style-name="T6">VI. Activos por Impuesto diferido <text:s text:c="48"/>186,31</text:span></text:p>
      <text:p text:style-name="P5"><text:span text:style-name="T7">4742 <text:s text:c="14"/>* SIN DESCRIPCION * <text:s text:c="48"/>186,31</text:span></text:p>
      <text:p text:style-name="P5"><text:span text:style-name="T7">B) ACTIVO CORRIENTE <text:s text:c="80"/>124,438,24</text:span></text:p>
      <text:p text:style-name="P5"/>
      <text:p text:style-name="P5"><text:span text:style-name="T6">Il. Deudores comerciales y otras cuentas a cob. <text:s text:c="23"/>-48.669,59</text:span></text:p>
      <text:p text:style-name="P5"/>
      <text:p text:style-name="P5"><text:span text:style-name="T6">1, Clientes ventas y prestación de servicios <text:s text:c="24"/>48.650,08</text:span></text:p>
      <text:p text:style-name="P5"/>
      <text:p text:style-name="P5"><text:span text:style-name="T6">b) Cltes.ventas y prestación servicios CP <text:s text:c="26"/>-48.650,08</text:span></text:p>
      <text:p text:style-name="P5"/>
      <text:p text:style-name="P5"><text:span text:style-name="T7">4300 <text:s text:c="14"/>CLIENTES (EUROS) <text:s text:c="46"/>48.650,08</text:span></text:p>
      <text:p text:style-name="P5"/>
      <text:p text:style-name="P5"><text:span text:style-name="T6">3. Otros deudores <text:s text:c="71"/>-19,51</text:span></text:p>
      <text:p text:style-name="P5"/>
      <text:p text:style-name="P5"><text:span text:style-name="T7">4600 <text:s text:c="15"/>ANTICIPOS DE REMUNERACIONES <text:s text:c="34"/>19,51</text:span></text:p>
      <text:p text:style-name="P5"><text:span text:style-name="T6">VI. Efectivo y otros activos liquidos equival. <text:s text:c="25"/>173.107,83</text:span></text:p>
      <text:p text:style-name="P5"><text:span text:style-name="T7">5700 <text:s text:c="14"/>CAJA, EUROS <text:s text:c="58"/>966,30</text:span></text:p>
      <text:p text:style-name="P5"/>
      <text:p text:style-name="P5"><text:span text:style-name="T7">5720 <text:s text:c="15"/>BCOS E INS.CRÉD. C/C VIS. EURO <text:s text:c="29"/>72.141,53</text:span></text:p>
      <text:p text:style-name="P5"><text:soft-page-break/><text:span text:style-name="T7">TOTAL ACTIVO <text:s text:c="26"/>155.240,49</text:span></text:p>
      <text:p text:style-name="Standard"/>
      <text:p text:style-name="P4"><text:span text:style-name="T1">Página 8 del documento original</text:span></text:p>
      <text:p text:style-name="P5"><text:span text:style-name="T6">Balance de Situación</text:span></text:p>
      <text:p text:style-name="P5"><text:span text:style-name="T6">———————— daat Ó3Íy</text:span></text:p>
      <text:p text:style-name="P5"><text:span text:style-name="T6">Empresa 00513 - GESTION DE RECURSOS MUNICIPALES <text:s text:c="19"/>Página</text:span></text:p>
      <text:p text:style-name="P5"><text:span text:style-name="T6">Fecha listado <text:s text:c="18"/>21/08/21</text:span></text:p>
      <text:p text:style-name="P5"><text:span text:style-name="T6">Observaciones <text:s text:c="77"/>Período <text:s text:c="7"/>De Enero a Diciem</text:span></text:p>
      <text:p text:style-name="P5"><text:span text:style-name="T7">(€_- 44 OO</text:span></text:p>
      <text:p text:style-name="P5"><text:span text:style-name="T7">PASIVO <text:s text:c="41"/>2024</text:span></text:p>
      <text:p text:style-name="P5"><text:span text:style-name="T7">A) PATRIMONIO NETO <text:s text:c="35"/>117.517,83</text:span></text:p>
      <text:p text:style-name="P5"><text:span text:style-name="T6">A-1) Fondos propios <text:s text:c="72"/>117.517,83</text:span></text:p>
      <text:p text:style-name="P5"><text:span text:style-name="T6">|. Capital <text:s text:c="71"/>3.006,00</text:span></text:p>
      <text:p text:style-name="P5"><text:span text:style-name="T6">1. Capital escriturado <text:s text:c="47"/>3.006,00</text:span></text:p>
      <text:p text:style-name="P5"><text:span text:style-name="T7">1000 <text:s text:c="17"/>CAPITAL SOCIAL <text:s text:c="62"/>3.006,00</text:span></text:p>
      <text:p text:style-name="P5"><text:span text:style-name="T6">ill. Reservas <text:s text:c="44"/>113.609,46</text:span></text:p>
      <text:p text:style-name="P5"><text:span text:style-name="T6">1, Reservas de capitalización <text:s text:c="44"/>1.538,62</text:span></text:p>
      <text:p text:style-name="P5"><text:span text:style-name="T7">1147 <text:s text:c="15"/>RESERVA DE CAPITALIZACIÓN <text:s text:c="36"/>1.538,62</text:span></text:p>
      <text:p text:style-name="P5"><text:span text:style-name="T6">2. Otras reservas <text:s text:c="72"/>112.070,84</text:span></text:p>
      <text:p text:style-name="P5"><text:span text:style-name="T7">1120 <text:s text:c="17"/>RESERVA LEGAL <text:s text:c="64"/>601,20 <text:s text:c="40"/>:</text:span></text:p>
      <text:p text:style-name="P5"><text:span text:style-name="T7">1130 <text:s text:c="17"/>RESERVAS VOLUNTARIAS <text:s text:c="45"/>47.351,84</text:span></text:p>
      <text:p text:style-name="P5"><text:span text:style-name="T7">1145 <text:s text:c="17"/>RESERVA INVERS.CANAR. 2015 <text:s text:c="37"/>64.117,80</text:span></text:p>
      <text:p text:style-name="P5"><text:span text:style-name="T6">V. Resultados de ejercicios anteriores</text:span></text:p>
      <text:p text:style-name="P5"><text:span text:style-name="T6">VII. Resultado del ejercicio <text:s text:c="62"/>902,37</text:span></text:p>
      <text:p text:style-name="P5"><text:span text:style-name="T7">B) PASIVO NO CORRIENTE <text:s text:c="50"/>37,13</text:span></text:p>
      <text:p text:style-name="P5"><text:span text:style-name="T6">IV. Pasivos por impuesto diferido <text:s text:c="49"/>37,13</text:span></text:p>
      <text:p text:style-name="P5"><text:soft-page-break/><text:span text:style-name="T7">4790 <text:s text:c="14"/>PASIVOS DIFS. TEMPOR. IMPONIB. <text:s text:c="32"/>37,13</text:span></text:p>
      <text:p text:style-name="P5"><text:span text:style-name="T7">C) PASIVO CORRIENTE <text:s text:c="52"/>37.685,53</text:span></text:p>
      <text:p text:style-name="P5"><text:span text:style-name="T6">IV. Acreedores comerc. y otras cuentas a pagar <text:s text:c="21"/>37.685,53</text:span></text:p>
      <text:p text:style-name="P5"><text:span text:style-name="T6">1. Proveedores <text:s text:c="87"/>8.503,19</text:span></text:p>
      <text:p text:style-name="P5"><text:span text:style-name="T6">b) Proveedores a corto plazo <text:s text:c="41"/>8.503,19</text:span></text:p>
      <text:p text:style-name="P5"><text:span text:style-name="T7">4000 <text:s text:c="17"/>PROVEEDORES (EUROS) <text:s text:c="49"/>8.503,19</text:span></text:p>
      <text:p text:style-name="P5"><text:span text:style-name="T6">2. Otros acreedores <text:s text:c="64"/>29.182,34</text:span></text:p>
      <text:p text:style-name="P5"><text:span text:style-name="T7">4100 <text:s text:c="13"/>ACRE. PRESTA. SERVICIOS(EUROS) <text:s text:c="26"/>2.498,03</text:span></text:p>
      <text:p text:style-name="P5"><text:span text:style-name="T7">4380 <text:s text:c="15"/>ANTICIPOS DE CLIENTES <text:s text:c="43"/>14.850,99</text:span></text:p>
      <text:p text:style-name="P5"><text:span text:style-name="T7">4650 <text:s text:c="13"/>REMUNERACIONES PENDIENTES DE P <text:s text:c="24"/>12,42</text:span></text:p>
      <text:p text:style-name="Standard"/>
      <text:p text:style-name="P4"><text:span text:style-name="T1">Página 9 del documento original</text:span></text:p>
      <text:p text:style-name="P5"><text:span text:style-name="T6">Cuenta de Pérdidas y Ganancias</text:span></text:p>
      <text:p text:style-name="P5"><text:span text:style-name="T6">Empresa 00513 - GESTION DE RECURSOS MUNICIPALES <text:s text:c="19"/>Página</text:span></text:p>
      <text:p text:style-name="P5"><text:span text:style-name="T6">Fecha listado <text:s text:c="16"/>21/08/2</text:span></text:p>
      <text:p text:style-name="P5"><text:span text:style-name="T6">Observaciones <text:s text:c="86"/>Período <text:s text:c="7"/>De Enero a Dicien</text:span></text:p>
      <text:p text:style-name="P5"><text:span text:style-name="T6">2024</text:span></text:p>
      <text:p text:style-name="P5"/>
      <text:p text:style-name="P5"><text:span text:style-name="T6">1. Importe neto de la cifra de negocios <text:s text:c="31"/>482.009,41</text:span></text:p>
      <text:p text:style-name="P5"><text:span text:style-name="T7">70500000 <text:s text:c="9"/>PRESTACIONES DE SERVICIOS <text:s text:c="32"/>399.255,63</text:span></text:p>
      <text:p text:style-name="P5"><text:span text:style-name="T7">70500001 <text:s text:c="10"/>INGRESOS APORTACION USUARIOS <text:s text:c="30"/>82.753,78</text:span></text:p>
      <text:p text:style-name="P5"/>
      <text:p text:style-name="P5"><text:span text:style-name="T6">4. Aprovisionamientos <text:s text:c="62"/>-102.854,67</text:span></text:p>
      <text:p text:style-name="P5"><text:span text:style-name="T7">60200000 <text:s text:c="10"/>COMPRAS OTROS APROVISIONAMIEN <text:s text:c="24"/>-102.854,67</text:span></text:p>
      <text:p text:style-name="P5"/>
      <text:p text:style-name="P5"><text:span text:style-name="T6">5. Otros ingresos de explotación <text:s text:c="44"/>75.000,00</text:span></text:p>
      <text:p text:style-name="P5"><text:span text:style-name="T7">74000001 <text:s text:c="6"/>APORTAC AYUNTAMIENTO MOYA <text:s text:c="22"/>75.000,00</text:span></text:p>
      <text:p text:style-name="P5"/>
      <text:p text:style-name="P5"><text:span text:style-name="T6">6. Gastos de personal <text:s text:c="48"/>-384,272,84</text:span></text:p>
      <text:p text:style-name="P5"><text:span text:style-name="T7">64000000 <text:s text:c="9"/>SUELDOS Y SALARIOS <text:s text:c="43"/>-296.768,22</text:span></text:p>
      <text:p text:style-name="P5"><text:span text:style-name="T7">64100000 <text:s text:c="8"/>INDEMNIZACIONES <text:s text:c="49"/>245,48</text:span></text:p>
      <text:p text:style-name="P5"><text:span text:style-name="T7">64200000 <text:s text:c="8"/>SEGURIDAD SOCIAL CARGO EMPRES <text:s text:c="21"/>87.259,14</text:span></text:p>
      <text:p text:style-name="P5"/>
      <text:p text:style-name="P5"><text:span text:style-name="T6">7. Otros gastos de explotación <text:s text:c="44"/>-64.862,56</text:span></text:p>
      <text:p text:style-name="P5"><text:span text:style-name="T7">62200000 <text:s text:c="10"/>REPARACIONES Y CONSERVACION. <text:s text:c="31"/>-2.897,54</text:span></text:p>
      <text:p text:style-name="P5"><text:soft-page-break/><text:span text:style-name="T7">62200002 <text:s text:c="10"/>MANTENIMIENTO ASCENSOR <text:s text:c="41"/>6.915,68</text:span></text:p>
      <text:p text:style-name="P5"><text:span text:style-name="T7">62200003 <text:s text:c="9"/>MANTEN.LIMPIEZA Y DESINFECCION <text:s text:c="29"/>-940,00</text:span></text:p>
      <text:p text:style-name="P5"><text:span text:style-name="T7">62300000 <text:s text:c="8"/>SERVIC.PROFES.INDEPENDIENTES <text:s text:c="25"/>-14.802,00</text:span></text:p>
      <text:p text:style-name="P5"><text:span text:style-name="T7">62300001 <text:s text:c="9"/>SERVIC.PROFESIONALES INDEPEND. <text:s text:c="22"/>-40.060,60</text:span></text:p>
      <text:p text:style-name="P5"><text:span text:style-name="T7">62500001 <text:s text:c="8"/>RESPONSABILIDAD CIVIL <text:s text:c="39"/>-1.149,29</text:span></text:p>
      <text:p text:style-name="P5"><text:span text:style-name="T7">62500002 <text:s text:c="10"/>SEGURO COCHE <text:s text:c="60"/>1.489,22</text:span></text:p>
      <text:p text:style-name="P5"><text:span text:style-name="T7">62500003 <text:s text:c="8"/>SEGURO NEGOCIO <text:s text:c="47"/>1.138,75</text:span></text:p>
      <text:p text:style-name="P5"><text:span text:style-name="T7">62600000 <text:s text:c="8"/>SERVICIOS BANCARIOS Y SIMILARE <text:s text:c="27"/>2.043,94</text:span></text:p>
      <text:p text:style-name="P5"><text:span text:style-name="T7">62900001 <text:s text:c="10"/>GASTOS VARIOS <text:s text:c="63"/>-388,74</text:span></text:p>
      <text:p text:style-name="P5"><text:span text:style-name="T7">62900003 <text:s text:c="10"/>GASTO TELEFONO <text:s text:c="60"/>-833,60</text:span></text:p>
      <text:p text:style-name="P5"><text:span text:style-name="T7">62900004 <text:s text:c="8"/>GASTOS FERRETERÍA <text:s text:c="45"/>-372,82</text:span></text:p>
      <text:p text:style-name="P5"><text:span text:style-name="T7">62900005 <text:s text:c="8"/>GASTOS DE PREVENCION <text:s text:c="38"/>-2.551,65</text:span></text:p>
      <text:p text:style-name="P5"><text:span text:style-name="T7">62900006 <text:s text:c="8"/>MANTENIMIENTO LIMPIEZA <text:s text:c="40"/>-50,00</text:span></text:p>
      <text:p text:style-name="P5"><text:span text:style-name="T7">62900007 <text:s text:c="8"/>MANTENIMIENTO INFORMATICO <text:s text:c="33"/>822,27</text:span></text:p>
      <text:p text:style-name="P5"><text:span text:style-name="T7">62900008 <text:s text:c="8"/>GASTO COMBUSTIBLE <text:s text:c="43"/>1.837,92</text:span></text:p>
      <text:p text:style-name="P5"><text:span text:style-name="T7">62900009 <text:s text:c="8"/>GASTOS FORMACION <text:s text:c="44"/>-1.898,00</text:span></text:p>
      <text:p text:style-name="P5"><text:span text:style-name="T7">62900012 <text:s text:c="10"/>GASTOS TALLERES <text:s text:c="56"/>8.773,59</text:span></text:p>
      <text:p text:style-name="P5"><text:span text:style-name="T7">63400000 <text:s text:c="7"/>AJUST. NEGAT. EN IMPOS. INDIR. <text:s text:c="27"/>-5.902,95</text:span></text:p>
      <text:p text:style-name="P5"/>
      <text:p text:style-name="P5"><text:span text:style-name="T6">8. Amortización de inmovilizado <text:s text:c="44"/>-3.225,79</text:span></text:p>
      <text:p text:style-name="Standard"/>
      <text:p text:style-name="P4"><text:span text:style-name="T1">Página 10 del documento original</text:span></text:p>
      <text:p text:style-name="P5"><text:span text:style-name="T6">Cuenta de Pérdidas y Ganancias</text:span></text:p>
      <text:p text:style-name="P5"><text:span text:style-name="T6">Empresa 00513 - GESTION DE RECURSOS MUNICIPALES <text:s text:c="21"/>Página</text:span></text:p>
      <text:p text:style-name="P5"><text:span text:style-name="T6">Fecha listado <text:s text:c="18"/>21/08/20</text:span></text:p>
      <text:p text:style-name="P5"><text:span text:style-name="T6">Observaciones <text:s text:c="86"/>Período <text:s text:c="7"/>De Enero a Diciem</text:span></text:p>
      <text:p text:style-name="P5"><text:span text:style-name="T6">2024</text:span></text:p>
      <text:p text:style-name="P5"/>
      <text:p text:style-name="P5"><text:span text:style-name="T7">68190003 <text:s text:c="8"/>DOT. AMORT. RESTO INM. MAT. <text:s text:c="33"/>1.174,81</text:span></text:p>
      <text:p text:style-name="P5"/>
      <text:p text:style-name="P5"><text:span text:style-name="T7">68190006 <text:s text:c="8"/>DOT. AMORT. RESTO INM. MAT. <text:s text:c="34"/>202,89</text:span></text:p>
      <text:p text:style-name="P5"/>
      <text:p text:style-name="P5"><text:span text:style-name="T7">68190007 <text:s text:c="8"/>DOT. AMORT. RESTO INM. MAT. <text:s text:c="34"/>447,68</text:span></text:p>
      <text:p text:style-name="P5"/>
      <text:p text:style-name="P5"><text:span text:style-name="T7">68190008 <text:s text:c="8"/>DOT. AMORT. RESTO INM. MAT. <text:s text:c="35"/>-92,00</text:span></text:p>
      <text:p text:style-name="P5"/>
      <text:p text:style-name="P5"><text:span text:style-name="T7">68190009 <text:s text:c="8"/>DOT. AMORT. RESTO INM. MAT. <text:s text:c="33"/>23,70</text:span></text:p>
      <text:p text:style-name="P5"/>
      <text:p text:style-name="P5"><text:span text:style-name="T7">A) RESULTADO DE EXPLOTACIÓN <text:s text:c="34"/>1.793,55</text:span></text:p>
      <text:p text:style-name="P5"/>
      <text:p text:style-name="P5"><text:span text:style-name="T7">C) RESULTADO ANTES DE IMPUESTOS <text:s text:c="33"/>1.793,55</text:span></text:p>
      <text:p text:style-name="P5"/>
      <text:p text:style-name="P5"><text:span text:style-name="T6">19. Impuestos sobre beneficios <text:s text:c="44"/>-891,18</text:span></text:p>
      <text:p text:style-name="P5"/>
      <text:p text:style-name="P5"><text:span text:style-name="T7">63000000 <text:s text:c="8"/>IMPUESTO SOBRE BENEFICIOS <text:s text:c="33"/>334,14</text:span></text:p>
      <text:p text:style-name="P5"><text:soft-page-break/></text:p>
      <text:p text:style-name="P5"><text:span text:style-name="T7">63010000 <text:s text:c="8"/>IMPUESTO DIFERIDO <text:s text:c="47"/>557,04</text:span></text:p>
      <text:p text:style-name="P5"/>
      <text:p text:style-name="P5"><text:span text:style-name="T7">D) RESULTADO DEL EJERCICIO <text:s text:c="40"/>902,37</text:span></text:p>
      <text:p text:style-name="Standard"/>
      <text:p text:style-name="P4"><text:span text:style-name="T1">Página 11 del documento original</text:span></text:p>
      <text:p text:style-name="P5"><text:span text:style-name="T7">MEMORIA 2024 (PYMES)</text:span></text:p>
      <text:p text:style-name="P5"/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7">01 - ACTIVIDAD DE LA EMPRESA</text:span></text:p>
      <text:p text:style-name="P5"/>
      <text:p text:style-name="P5"><text:span text:style-name="T7">02 - BASES DE PRESENTACIÓN DE LAS CUENTAS ANUALES</text:span></text:p>
      <text:p text:style-name="P5"/>
      <text:p text:style-name="P5"><text:span text:style-name="T7">03 - NORMAS DE REGISTRO Y VALORACIÓN</text:span></text:p>
      <text:p text:style-name="P5"/>
      <text:p text:style-name="P5"><text:span text:style-name="T7">04 - INMOVILIZADO MATERIAL, INTANGIBLE E INVERSIONES INMOBILIARIAS</text:span></text:p>
      <text:p text:style-name="P5"/>
      <text:p text:style-name="P5"><text:span text:style-name="T7">05 - ACTIVOS FINANCIEROS</text:span></text:p>
      <text:p text:style-name="P5"/>
      <text:p text:style-name="P5"><text:span text:style-name="T7">06 - PASIVOS FINANCIEROS</text:span></text:p>
      <text:p text:style-name="P5"/>
      <text:p text:style-name="P5"><text:span text:style-name="T7">07 - FONDOS PROPIOS</text:span></text:p>
      <text:p text:style-name="P5"/>
      <text:p text:style-name="P5"><text:span text:style-name="T7">08 - SITUACIÓN FISCAL</text:span></text:p>
      <text:p text:style-name="P5"/>
      <text:p text:style-name="P5"><text:span text:style-name="T7">09 - OPERACIONES CON PARTES VINCULADAS</text:span></text:p>
      <text:p text:style-name="P5"/>
      <text:p text:style-name="P5"><text:soft-page-break/><text:span text:style-name="T7">10 - OTRA INFORMACIÓN</text:span></text:p>
      <text:p text:style-name="Standard"/>
      <text:p text:style-name="P4"><text:span text:style-name="T1">Página 12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7">01 - ACTIVIDAD DE LA EMPRESA</text:span></text:p>
      <text:p text:style-name="P5"/>
      <text:p text:style-name="P5"><text:span text:style-name="T6">La sociedad GESTION DE RECURSOS MUNICIPALES DE MOYA, a que se refiere la presente memoria se cons!</text:span></text:p>
      <text:p text:style-name="P5"><text:span text:style-name="T6">el año 2006 y tiene su domicilio social y fiscal en CL MIGUEL HERNANDEZ, 13, 35420, MOYA, LAS PALMAS. El</text:span></text:p>
      <text:p text:style-name="P5"><text:span text:style-name="T6">Régimen Jurídico en el momento de su constitución fue de Sociedad limitada.</text:span></text:p>
      <text:p text:style-name="P5"/>
      <text:p text:style-name="P5"><text:span text:style-name="T7">ACTIVIDAD:</text:span></text:p>
      <text:p text:style-name="P5"/>
      <text:p text:style-name="P5"><text:span text:style-name="T7">La Sociedad tiene como actividad principal:</text:span></text:p>
      <text:p text:style-name="P5"/>
      <text:p text:style-name="P5"><text:span text:style-name="T7">ASISTENCIA EN ESTABLEMIENTO RESIDENCIALES PARA PERSONAS MAYORES</text:span></text:p>
      <text:p text:style-name="P5"/>
      <text:p text:style-name="P5"><text:span text:style-name="T7">CNAE: 8731</text:span></text:p>
      <text:p text:style-name="P5"/>
      <text:p text:style-name="P5"><text:span text:style-name="T7">OBJETO SOCIAL:</text:span></text:p>
      <text:p text:style-name="P5"/>
      <text:p text:style-name="P5"><text:span text:style-name="T7">La sociedad tiene como objeto social:</text:span></text:p>
      <text:p text:style-name="P5"/>
      <text:p text:style-name="P5"><text:span text:style-name="T6">Gestionar la residencia de mayores, así como cualquier otra actividad que contribuya al desarrollo del municipio d</text:span></text:p>
      <text:p text:style-name="P5"><text:soft-page-break/><text:span text:style-name="T6">Moya y por el órgano municipal competente le sea encomendada</text:span></text:p>
      <text:p text:style-name="P5"/>
      <text:p text:style-name="P5"><text:span text:style-name="T7">DATOS REGISTRALES:</text:span></text:p>
      <text:p text:style-name="P5"><text:span text:style-name="T6">La Sociedad está inscrita en el Registro de LAS PALMAS 3, tomo: 1823, libro: O, sección: , folio: 156, ho</text:span></text:p>
      <text:p text:style-name="P5"><text:span text:style-name="T6">GC37661, inscripción: 1 con fecha 02/11/2006.</text:span></text:p>
      <text:p text:style-name="P5"/>
      <text:p text:style-name="P5"><text:span text:style-name="T7">0: <text:s text:c="5"/>¡ASES DE PRESENTACIÓN DE LAS CUENTAS ANUALES</text:span></text:p>
      <text:p text:style-name="P5"/>
      <text:p text:style-name="P5"><text:span text:style-name="T7">1. Imagen fiel:</text:span></text:p>
      <text:p text:style-name="P5"/>
      <text:p text:style-name="P5"><text:span text:style-name="T6">Las cuentas anuales se han preparado a partir de los registros contables, habiéndose aplicado las</text:span></text:p>
      <text:p text:style-name="P5"><text:span text:style-name="T6">disposiciones legales vigentes en materia contable con el objeto de mostrar la imagen fiel del patrimonio, de la siti</text:span></text:p>
      <text:p text:style-name="P5"><text:span text:style-name="T6">financiera y de los resultados de la Sociedad.</text:span></text:p>
      <text:p text:style-name="P5"/>
      <text:p text:style-name="P5"><text:span text:style-name="T7">2. Principios contables:</text:span></text:p>
      <text:p text:style-name="P5"/>
      <text:p text:style-name="P5"><text:span text:style-name="T6">No ha sido necesario, ni se ha creído conveniente por parte de la administración de la empresa, la aplica</text:span></text:p>
      <text:p text:style-name="P5"><text:span text:style-name="T6">de principios contables facultativos distintos de los obligatorios a que se refiere el art. 38 del código de comercio y</text:span></text:p>
      <text:p text:style-name="P5"><text:span text:style-name="T6">parte primera del plan general de contabilidad pymes.</text:span></text:p>
      <text:p text:style-name="P5"/>
      <text:p text:style-name="P5"><text:span text:style-name="T7">3. Aspectos críticos de la valoración y estimación de la incertidumbre:</text:span></text:p>
      <text:p text:style-name="P5"/>
      <text:p text:style-name="P5"><text:span text:style-name="T6">En la elaboración de las cuentas anuales correspondientes al ejercicio 2024 se han determinado estimac</text:span></text:p>
      <text:p text:style-name="P5"><text:span text:style-name="T6">e hipótesis en función de la mejor información disponible a 31/12/2024 sobre los hechos analizados. Es posible qu</text:span></text:p>
      <text:p text:style-name="P5"><text:soft-page-break/><text:span text:style-name="T6">acontecimientos que puedan tener lugar en el futuro obliguen a modificarlas (al alza o a la baja) en próximos ejerc</text:span></text:p>
      <text:p text:style-name="P5"><text:span text:style-name="T6">lo que se haría de forma prospectiva, reconociendo los efectos del cambio de estimación en las correspondientes</text:span></text:p>
      <text:p text:style-name="P5"><text:span text:style-name="T6">cuentas anuales futuras.</text:span></text:p>
      <text:p text:style-name="P5"/>
      <text:p text:style-name="P5"><text:span text:style-name="T7">4. Comparación de la información:</text:span></text:p>
      <text:p text:style-name="P5"/>
      <text:p text:style-name="P5"><text:span text:style-name="T6">No existe ninguna causa que impida la comparación de los estados financieros del ejercicio actual con lo</text:span></text:p>
      <text:p text:style-name="P5"><text:span text:style-name="T6">ejercicio anterior.</text:span></text:p>
      <text:p text:style-name="P5"/>
      <text:p text:style-name="P5"><text:span text:style-name="T6">5. Elementos recogidos en varias partidas</text:span></text:p>
      <text:p text:style-name="P5"><text:span text:style-name="T6">No existen elementos patrimoniales del Activo o del Pasivo que figuren en más de una partida del Balanc</text:span></text:p>
      <text:p text:style-name="P5"><text:span text:style-name="T7">6. Cambios en criterios contables:</text:span></text:p>
      <text:p text:style-name="P5"/>
      <text:p text:style-name="P5"><text:span text:style-name="T6">En el presente ejercicio, no se han realizado otros cambios en criterios contables de los marcados por la</text:span></text:p>
      <text:p text:style-name="P5"><text:span text:style-name="T6">adaptación de la contabilidad al nuevo Plan General Contable Pymes.</text:span></text:p>
      <text:p text:style-name="P5"/>
      <text:p text:style-name="P5"><text:span text:style-name="T7">7. Corrección de errores:</text:span></text:p>
      <text:p text:style-name="Standard"/>
      <text:p text:style-name="P4"><text:span text:style-name="T1">Página 13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No se han detectado errores existentes al cierre del ejercicio que obliguen a reformular las cuentas, los !</text:span></text:p>
      <text:p text:style-name="P5"><text:span text:style-name="T6">conocidos con posterioridad al cierre, que podrían aconsejar ajustes en las estimaciones en el cierre del ejercicio</text:span></text:p>
      <text:p text:style-name="P5"><text:span text:style-name="T6">sido comentados en sus apartados correspondientes.</text:span></text:p>
      <text:p text:style-name="P5"/>
      <text:p text:style-name="P5"><text:span text:style-name="T7">03 - NORMAS DE REGISTRO Y VALORACIÓN</text:span></text:p>
      <text:p text:style-name="P5"><text:span text:style-name="T7">Se han aplicado los siguientes criterios contables:</text:span></text:p>
      <text:p text:style-name="P5"/>
      <text:p text:style-name="P5"><text:span text:style-name="T7">1. Inmovilizado intangible:</text:span></text:p>
      <text:p text:style-name="P5"><text:span text:style-name="T7">a) Coste:</text:span></text:p>
      <text:p text:style-name="P5"/>
      <text:p text:style-name="P5"><text:span text:style-name="T6">Los activos intangibles se registran por su coste de adquisición y/o producción y, posteriormente, se val</text:span></text:p>
      <text:p text:style-name="P5"><text:span text:style-name="T7">su coste menos, según proceda, su correspondiente amortización acumulada y/o pérdidas por deterioro que hay:</text:span></text:p>
      <text:p text:style-name="P5"><text:span text:style-name="T6">experimentado. Estos activos se amortizan en función de su vida útil.</text:span></text:p>
      <text:p text:style-name="P5"/>
      <text:p text:style-name="P5"><text:span text:style-name="T7">b) Amortizaciones:</text:span></text:p>
      <text:p text:style-name="P5"/>
      <text:p text:style-name="P5"><text:span text:style-name="T6">Los activos intangibles se amortizan linealmente en función de los años de vida útil estimada que se har</text:span></text:p>
      <text:p text:style-name="P5"><text:span text:style-name="T6">considerado que son <text:s text:c="7"/>años.</text:span></text:p>
      <text:p text:style-name="P5"/>
      <text:p text:style-name="P5"><text:soft-page-break/><text:span text:style-name="T7">c) Deterioro de valor:</text:span></text:p>
      <text:p text:style-name="P5"/>
      <text:p text:style-name="P5"><text:span text:style-name="T6">La Sociedad reconoce cualquier pérdida que haya podido producirse en el valor registrado de estos acti</text:span></text:p>
      <text:p text:style-name="P5"><text:span text:style-name="T6">con origen en su deterioro. Los criterios para el reconocimiento de las pérdidas por deterioro de estos activos y, s</text:span></text:p>
      <text:p text:style-name="P5"><text:span text:style-name="T6">procede, de las recuperaciones de las pérdidas por deterioro registradas en ejercicios anteriores son similares a |</text:span></text:p>
      <text:p text:style-name="P5"><text:span text:style-name="T6">aplicados para los activos materiales.</text:span></text:p>
      <text:p text:style-name="P5"/>
      <text:p text:style-name="P5"><text:span text:style-name="T7">2. Inmovilizado material:</text:span></text:p>
      <text:p text:style-name="P5"/>
      <text:p text:style-name="P5"><text:span text:style-name="T7">a) Coste:</text:span></text:p>
      <text:p text:style-name="P5"/>
      <text:p text:style-name="P5"><text:span text:style-name="T6">Los bienes comprendidos en el inmovilizado material se han valorado por el precio de adquisición o cos!</text:span></text:p>
      <text:p text:style-name="P5"><text:span text:style-name="T6">producción y minorado por las correspondientes amortizaciones acumuladas y cualquier pérdida por deterioro de</text:span></text:p>
      <text:p text:style-name="P5"><text:span text:style-name="T6">conocida. El precio de adquisición o coste de producción incluye los gastos adicionales que se producen</text:span></text:p>
      <text:p text:style-name="P5"><text:span text:style-name="T6">necesariamente hasta la puesta en condiciones de funcionamiento del bien.</text:span></text:p>
      <text:p text:style-name="P5"/>
      <text:p text:style-name="P5"><text:span text:style-name="T6">Los costes de ampliación, sustitución o renovación que aumentan la vida útil del bien objeto, o su capac</text:span></text:p>
      <text:p text:style-name="P5"><text:span text:style-name="T6">económica, se contabilizan como mayor importe del inmovilizado material, con el consiguiente retiro contable de</text:span></text:p>
      <text:p text:style-name="P5"><text:span text:style-name="T6">elementos sustituidos o renovados. Asi mismo, los gastos periódicos de mantenimiento, conservación y reparaci</text:span></text:p>
      <text:p text:style-name="P5"><text:span text:style-name="T6">imputan a resultados, siguiendo el principio de devengo, como coste del ejercicio en que se incurren.</text:span></text:p>
      <text:p text:style-name="P5"/>
      <text:p text:style-name="P5"><text:span text:style-name="T6">No se han producido durante el ejercicio partidas que puedan ser consideradas, a juicio de la Administre</text:span></text:p>
      <text:p text:style-name="P5"><text:span text:style-name="T6">de la empresa, como ampliación, modemización o mejora del inmovilizado material.</text:span></text:p>
      <text:p text:style-name="P5"/>
      <text:p text:style-name="P5"><text:soft-page-break/><text:span text:style-name="T6">No se han realizado trabajos de la empresa para su inmovilizado.</text:span></text:p>
      <text:p text:style-name="P5"/>
      <text:p text:style-name="P5"><text:span text:style-name="T6">Los arrendamientos se clasifican como arrendamientos financieros siempre que las condiciones de los r</text:span></text:p>
      <text:p text:style-name="P5"><text:span text:style-name="T6">transfieran substancialmente los riesgos y ventajas derivadas de la propiedad al arrendatario. Los otros arrendan</text:span></text:p>
      <text:p text:style-name="P5"><text:span text:style-name="T6">se clasifican como arrendamientos operativos.</text:span></text:p>
      <text:p text:style-name="P5"/>
      <text:p text:style-name="P5"><text:span text:style-name="T6">Con respecto a los arrendamientos financieros en el momento inicial, se registra un activo de acuerdo ci</text:span></text:p>
      <text:p text:style-name="P5"><text:span text:style-name="T6">naturaleza y un pasivo financiero por el valor razonable del activo arrendado. Los gastos directos iniciales inhere!</text:span></text:p>
      <text:p text:style-name="P5"><text:span text:style-name="T6">la operación se consideran como mayor valor del activo. La carga financiera total se distribuye a lo largo del plaz</text:span></text:p>
      <text:p text:style-name="P5"><text:span text:style-name="T6">arrendamiento y se imputa a la cuenta de pérdidas y ganancias aplicando el método del tipo de interés efectivo.</text:span></text:p>
      <text:p text:style-name="P5"/>
      <text:p text:style-name="P5"><text:span text:style-name="T7">b) Amortizaciones:</text:span></text:p>
      <text:p text:style-name="P5"/>
      <text:p text:style-name="P5"><text:span text:style-name="T6">Las amortizaciones se han establecido de manera sistemática y racional en función de la vida útil de los</text:span></text:p>
      <text:p text:style-name="P5"><text:span text:style-name="T6">y de su valor residual, atendiendo a la depreciación que normalmente sufren por su funcionamiento, uso y disfrut</text:span></text:p>
      <text:p text:style-name="P5"><text:span text:style-name="T6">perjuicio de considerar también la obsolescencia técnica o comercial que pudiera afectarlos. Se ha amortizado di</text:span></text:p>
      <text:p text:style-name="P5"><text:span text:style-name="T7">independiente cada parte de un elemento del inmovilizado material y de forma línea:</text:span></text:p>
      <text:p text:style-name="Standard"/>
      <text:p text:style-name="P4"><text:span text:style-name="T1">Página 14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La política de amortización de los activos en régimen de arrendamiento financiero es similar a la aplicada a las</text:span></text:p>
      <text:p text:style-name="P5"><text:span text:style-name="T6">inmovilizaciones materiales propias. Si no existe la certeza razonable de que el arrendatario acabará obteniendo el</text:span></text:p>
      <text:p text:style-name="P5"><text:span text:style-name="T6">título de propiedad al finalizar el contrato de arrendamiento, el activo se amortiza en el periodo más corto entre la vida</text:span></text:p>
      <text:p text:style-name="P5"><text:span text:style-name="T6">útil estimada y la duración del contrato de arrendamiento.</text:span></text:p>
      <text:p text:style-name="P5"/>
      <text:p text:style-name="P5"><text:span text:style-name="T7">Cc) Deterioro de valor:</text:span></text:p>
      <text:p text:style-name="P5"/>
      <text:p text:style-name="P5"><text:span text:style-name="T6">A la fecha de cierre de cada ejercicio, la empresa revisa los importes en libros de su inmovilizado material para</text:span></text:p>
      <text:p text:style-name="P5"><text:span text:style-name="T6">determinar si existen indicios de que dichos activos hayan sufrido una pérdida de valor por deterioro de valor. En caso</text:span></text:p>
      <text:p text:style-name="P5"><text:span text:style-name="T6">de que exista cualquier indicio, se realiza una estimación del importe recuperable del activo correspondiente para</text:span></text:p>
      <text:p text:style-name="P5"><text:span text:style-name="T6">determinar el importe del deterioro necesario. Los cálculos del deterioro de estos elementos del inmovilizado material se</text:span></text:p>
      <text:p text:style-name="P5"><text:span text:style-name="T6">efectúan elemento a elemento de forma individualizada.</text:span></text:p>
      <text:p text:style-name="P5"/>
      <text:p text:style-name="P5"><text:span text:style-name="T6">Las correcciones valorativas por deterioro se reconocen como un gasto en la cuenta de pérdidas y ganancias.</text:span></text:p>
      <text:p text:style-name="P5"><text:span text:style-name="T6">Las pérdidas por deterioro reconocidas en un activo material en ejercicios anteriores son revertidas cuando se</text:span></text:p>
      <text:p text:style-name="P5"/>
      <text:p text:style-name="P5"><text:span text:style-name="T6">produce un cambio en las estimaciones sobre su importe recuperable aumentando el valor del activo con abono a</text:span></text:p>
      <text:p text:style-name="P5"><text:span text:style-name="T6">resultados con el límite del valor en libros que el activo hubiera tenido de no haberse realizado el deterioro.</text:span></text:p>
      <text:p text:style-name="P5"/>
      <text:p text:style-name="P5"><text:soft-page-break/><text:span text:style-name="T6">d) La sociedad desarrollan su actividad en inmuebles, los cuales, son propiedad del Ayuntamiento de Moya y no se</text:span></text:p>
      <text:p text:style-name="P5"><text:span text:style-name="T6">encuentran registrados conforme al dictado en la resolución de 28 de mayo de 2013 de elementos de inmovilizado</text:span></text:p>
      <text:p text:style-name="P5"><text:span text:style-name="T6">relacionado con la cesión de uso.</text:span></text:p>
      <text:p text:style-name="P5"/>
      <text:p text:style-name="P5"><text:span text:style-name="T7">3. Terrenos y construcciones calificadas como inversiones inmobiliarias:</text:span></text:p>
      <text:p text:style-name="P5"><text:span text:style-name="T6">No hay terrenos ni construcciones calificadas como inversiones inmobiliarias en el balance de la empresa.</text:span></text:p>
      <text:p text:style-name="P5"/>
      <text:p text:style-name="P5"><text:span text:style-name="T7">4. Permuta:</text:span></text:p>
      <text:p text:style-name="P5"/>
      <text:p text:style-name="P5"><text:span text:style-name="T6">Durante el ejercicio no se ha producido ninguna permuta de carácter comercial ni no comercial.</text:span></text:p>
      <text:p text:style-name="P5"/>
      <text:p text:style-name="P5"><text:span text:style-name="T7">5. Activos financieros y pasivos financieros:</text:span></text:p>
      <text:p text:style-name="P5"><text:span text:style-name="T7">a) Criterios empleados para la calificación y valoración de las diferentes categorías de activos y pasivos financieros:</text:span></text:p>
      <text:p text:style-name="P5"><text:span text:style-name="T7">Los activos financieros, a efectos de su valoración, se han clasificado en alguna de las siguientes categorías:</text:span></text:p>
      <text:p text:style-name="P5"/>
      <text:p text:style-name="P5"><text:span text:style-name="T6">Activos financieros a coste amortizado</text:span></text:p>
      <text:p text:style-name="P5"/>
      <text:p text:style-name="P5"><text:span text:style-name="T6">Los activos financieros incluidos en esta categoría se han valorado inicialmente por el coste, que equivaldrá al</text:span></text:p>
      <text:p text:style-name="P5"><text:span text:style-name="T6">valor razonable de la contraprestación entregada más los costes de transacción que le han sido directamente</text:span></text:p>
      <text:p text:style-name="P5"><text:span text:style-name="T6">atribuibles; no obstante, estos últimos podrán registrarse en la cuenta de pérdidas y ganancias en el momento de su</text:span></text:p>
      <text:p text:style-name="P5"><text:span text:style-name="T6">reconocimiento inicial.</text:span></text:p>
      <text:p text:style-name="P5"/>
      <text:p text:style-name="P5"><text:span text:style-name="T6">No obstante, los créditos por operaciones comerciales con vencimiento no superior a un año y que no tienen</text:span></text:p>
      <text:p text:style-name="P5"><text:span text:style-name="T6">un tipo de interés contractual, así como los anticipos y créditos al personal, las fianzas, los dividendos a cobrar y los</text:span></text:p>
      <text:p text:style-name="P5"><text:soft-page-break/><text:span text:style-name="T6">desembolsos exigidos sobre instrumentos de patrimonio, cuyo importe se espera recibir en el corto plazo, se han</text:span></text:p>
      <text:p text:style-name="P5"><text:span text:style-name="T6">valorado por su valor nominal porque el efecto de no actualizar los flujos de efectivo no es significativo.</text:span></text:p>
      <text:p text:style-name="P5"/>
      <text:p text:style-name="P5"><text:span text:style-name="T6">Posteriormente, estos activos financieros se valoran por su coste amortizado. Los intereses devengados se</text:span></text:p>
      <text:p text:style-name="P5"><text:span text:style-name="T6">contabilizan en la cuenta de pérdidas y ganancias, aplicando el método del tipo de interés efectivo.</text:span></text:p>
      <text:p text:style-name="P5"/>
      <text:p text:style-name="P5"><text:span text:style-name="T6">Las aportaciones realizadas como consecuencia de un contrato de cuentas en participación y similares, se han</text:span></text:p>
      <text:p text:style-name="P5"><text:span text:style-name="T6">valorado al coste, incrementado o disminuido por el beneficio o la pérdida, respectivamente, que corresponde a la</text:span></text:p>
      <text:p text:style-name="P5"><text:span text:style-name="T6">empresa como partícipe no gestor, y menos, en su caso, el importe acumulado de las correcciones valorativas por</text:span></text:p>
      <text:p text:style-name="P5"><text:span text:style-name="T6">deterioro.</text:span></text:p>
      <text:p text:style-name="P5"/>
      <text:p text:style-name="P5"><text:span text:style-name="T6">No obstante, lo anterior, los activos con vencimiento no superior a un año que, de acuerdo con lo dispuesto en</text:span></text:p>
      <text:p text:style-name="P5"><text:span text:style-name="T6">el apartado anterior, se han valorado inicialmente por su valor nominal, continúan valorándose por dicho importe, salvo</text:span></text:p>
      <text:p text:style-name="P5"><text:span text:style-name="T6">que se hubieran deteriorado.</text:span></text:p>
      <text:p text:style-name="Standard"/>
      <text:p text:style-name="P4"><text:span text:style-name="T1">Página 15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En su caso, como sustituto del valor actual de los flujos de efectivo futuros se ha utilizado el valor de cotización</text:span></text:p>
      <text:p text:style-name="P5"><text:span text:style-name="T6">del activo, siempre que éste sea lo suficientemente fiable como para considerarlo representativo del valor que pudiera</text:span></text:p>
      <text:p text:style-name="P5"><text:span text:style-name="T6">recuperar la empresa.</text:span></text:p>
      <text:p text:style-name="P5"/>
      <text:p text:style-name="P5"><text:span text:style-name="T6">Activos financieros mantenidos para negociar</text:span></text:p>
      <text:p text:style-name="P5"/>
      <text:p text:style-name="P5"><text:span text:style-name="T6">Los activos financieros mantenidos para negociar se han valorado inicialmente por el coste, que equivale al</text:span></text:p>
      <text:p text:style-name="P5"><text:span text:style-name="T6">valor razonable de la contraprestación entregada. Los costes de transacción que le han sido directamente atribuidos se</text:span></text:p>
      <text:p text:style-name="P5"><text:span text:style-name="T6">han reconocido en la cuenta de pérdidas y ganancias del ejercicio. Forman parte de la valoración inicial el importe de</text:span></text:p>
      <text:p text:style-name="P5"><text:span text:style-name="T6">los derechos preferentes de suscripción y similares que, en su caso, se hubiesen adquirido.</text:span></text:p>
      <text:p text:style-name="P5"/>
      <text:p text:style-name="P5"><text:span text:style-name="T6">Posteriormente, se han valorado por su valor razonable, sin deducir los costes de transacción en que se haya</text:span></text:p>
      <text:p text:style-name="P5"><text:span text:style-name="T6">podido incurrir en su enajenación. Los cambios que se han producido o produzcan en el valor razonable se han</text:span></text:p>
      <text:p text:style-name="P5"><text:span text:style-name="T6">imputado en la cuenta de pérdidas y ganancias del ejercicio.</text:span></text:p>
      <text:p text:style-name="P5"/>
      <text:p text:style-name="P5"><text:span text:style-name="T6">Activos financieros a coste</text:span></text:p>
      <text:p text:style-name="P5"/>
      <text:p text:style-name="P5"><text:span text:style-name="T6">Se valoran inicialmente al coste, que equivale al valor razonable de la contraprestación entregada más los</text:span></text:p>
      <text:p text:style-name="P5"><text:span text:style-name="T6">costes de transacción que le han sido directamente atribuibles. Forman parte de la valoración inicial el importe de los</text:span></text:p>
      <text:p text:style-name="P5"><text:soft-page-break/><text:span text:style-name="T6">derechos preferentes de suscripción y similares que, en su caso, se hubiesen adquirido.</text:span></text:p>
      <text:p text:style-name="P5"/>
      <text:p text:style-name="P5"><text:span text:style-name="T6">Posteriormente se valoran por su coste, menos, en su caso, el importe acumulado de las correcciones</text:span></text:p>
      <text:p text:style-name="P5"><text:span text:style-name="T6">valorativas por deterioro.</text:span></text:p>
      <text:p text:style-name="P5"/>
      <text:p text:style-name="P5"><text:span text:style-name="T6">Intereses y dividendos recibidos de activos financieros</text:span></text:p>
      <text:p text:style-name="P5"/>
      <text:p text:style-name="P5"><text:span text:style-name="T6">Los intereses y dividendos de activos financieros devengados con posterioridad al momento de la adquisición</text:span></text:p>
      <text:p text:style-name="P5"><text:span text:style-name="T6">se reconocen como ingresos en la cuenta de pérdidas y ganancias. Los intereses se han reconocido utilizando el</text:span></text:p>
      <text:p text:style-name="P5"><text:span text:style-name="T6">método del tipo de interés efectivo y los dividendos cuando se ha declarado el derecho del socio a recibirlo.</text:span></text:p>
      <text:p text:style-name="P5"/>
      <text:p text:style-name="P5"><text:span text:style-name="T6">El juicio sobre si se han generado beneficios por la participada se realizará atendiendo exclusivamente a los</text:span></text:p>
      <text:p text:style-name="P5"><text:span text:style-name="T6">beneficios contabilizados en la cuenta de pérdidas y ganancias individual desde la fecha de adquisición, salvo que de</text:span></text:p>
      <text:p text:style-name="P5"><text:span text:style-name="T6">forma indubitada el reparto con cargo a dichos beneficios deba calificarse como una recuperación de la inversión desde</text:span></text:p>
      <text:p text:style-name="P5"><text:span text:style-name="T6">la perspectiva de la entidad que recibe el dividendo.</text:span></text:p>
      <text:p text:style-name="P5"/>
      <text:p text:style-name="P5"><text:span text:style-name="T6">Los pasivos financieros, a efectos de su valoración, se han clasificado en alguna de las siguientes</text:span></text:p>
      <text:p text:style-name="P5"><text:span text:style-name="T7">categorías:</text:span></text:p>
      <text:p text:style-name="P5"/>
      <text:p text:style-name="P5"><text:span text:style-name="T6">Pasivos financieros a coste amortizado</text:span></text:p>
      <text:p text:style-name="P5"/>
      <text:p text:style-name="P5"><text:span text:style-name="T6">Los pasivos financieros incluidos en esta categoría se valoran inicialmente por el coste, que equivale al valor</text:span></text:p>
      <text:p text:style-name="P5"><text:span text:style-name="T6">razonable de la contraprestación recibida ajustado por los costes de transacción que les sean directamente atribuibles;</text:span></text:p>
      <text:p text:style-name="P5"><text:span text:style-name="T6">no obstante, estos últimos, así como las comisiones financieras que se carguen a la empresa cuando se originen las</text:span></text:p>
      <text:p text:style-name="P5"><text:soft-page-break/><text:span text:style-name="T6">deudas con terceros se han registrado en la cuenta de pérdidas y ganancias en el momento de su reconocimiento</text:span></text:p>
      <text:p text:style-name="P5"><text:span text:style-name="T6">inicial.</text:span></text:p>
      <text:p text:style-name="P5"/>
      <text:p text:style-name="P5"><text:span text:style-name="T6">No obstante, lo señalado en el párrafo anterior, los débitos por operaciones comerciales con vencimiento no</text:span></text:p>
      <text:p text:style-name="P5"><text:span text:style-name="T6">superior a un año y que no tengan un tipo de interés contractual, así como las fianzas y los desembolsos exigidos por</text:span></text:p>
      <text:p text:style-name="P5"><text:span text:style-name="T6">terceros sobre participaciones, cuyo importe se espera pagar en el corto plazo, se han valorado por su valor nominal,</text:span></text:p>
      <text:p text:style-name="P5"><text:span text:style-name="T6">porque el efecto de no actualizar los flujos de efectivo no es significativo.</text:span></text:p>
      <text:p text:style-name="P5"/>
      <text:p text:style-name="P5"><text:span text:style-name="T6">Posteriormente, los pasivos financieros incluidos en esta categoría se valoran por su coste amortizado. Los</text:span></text:p>
      <text:p text:style-name="P5"><text:span text:style-name="T6">intereses devengados se contabilizan en la cuenta de pérdidas y ganancias, aplicando el método del tipo de interés</text:span></text:p>
      <text:p text:style-name="P5"><text:span text:style-name="T6">efectivo.</text:span></text:p>
      <text:p text:style-name="P5"/>
      <text:p text:style-name="P5"><text:span text:style-name="T6">Las aportaciones recibidas como consecuencia de un contrato de cuentas en participación y similares, se</text:span></text:p>
      <text:p text:style-name="P5"><text:span text:style-name="T6">valorarán al coste, incrementado o disminuido por el beneficio o la pérdida, respectivamente, que deba atribuirse a los</text:span></text:p>
      <text:p text:style-name="P5"><text:span text:style-name="T6">participes no gestores.</text:span></text:p>
      <text:p text:style-name="P5"/>
      <text:p text:style-name="P5"><text:span text:style-name="T6">No obstante, lo anterior, los débitos con vencimiento no superior a un año que se valoren inicialmente por su</text:span></text:p>
      <text:p text:style-name="P5"><text:span text:style-name="T6">valor nominal continuarán valorándose por dicho importe</text:span></text:p>
      <text:p text:style-name="Standard"/>
      <text:p text:style-name="P4"><text:span text:style-name="T1">Página 16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Para la valoración de estos pasivos financieros se han utilizado los mismos criterios que los señalados en el apartado</text:span></text:p>
      <text:p text:style-name="P5"><text:span text:style-name="T6">de activos financieros mantenidos para negociar.</text:span></text:p>
      <text:p text:style-name="P5"/>
      <text:p text:style-name="P5"><text:span text:style-name="T7">b) Correcciones valorativas por deterioro:</text:span></text:p>
      <text:p text:style-name="P5"/>
      <text:p text:style-name="P5"><text:span text:style-name="T6">En los activos financieros a coste amortizado, al cierre del ejercicio, deberán efectuarse las correcciones</text:span></text:p>
      <text:p text:style-name="P5"><text:span text:style-name="T6">valorativas necesarias siempre que exista evidencia objetiva de que el valor de un activo financiero, o de un grupo de</text:span></text:p>
      <text:p text:style-name="P5"><text:span text:style-name="T6">activos financieros con similares características de riesgo valorados colectivamente, se ha deteriorado consecuencia de</text:span></text:p>
      <text:p text:style-name="P5"><text:span text:style-name="T6">eventos posteriores a su reconocimiento inicial.</text:span></text:p>
      <text:p text:style-name="P5"/>
      <text:p text:style-name="P5"><text:span text:style-name="T6">La pérdida por deterioro del valor de estos activos financieros será la diferencia entre su valor en libros y el</text:span></text:p>
      <text:p text:style-name="P5"><text:span text:style-name="T6">valor actual de los flujos de efectivo futuros.</text:span></text:p>
      <text:p text:style-name="P5"/>
      <text:p text:style-name="P5"><text:span text:style-name="T6">Las correcciones de valor por deterioro, así como su reversión, se reconocerán como un gasto o un ingreso,</text:span></text:p>
      <text:p text:style-name="P5"><text:span text:style-name="T6">respectivamente, en la cuenta de pérdidas y ganancias.</text:span></text:p>
      <text:p text:style-name="P5"/>
      <text:p text:style-name="P5"><text:span text:style-name="T6">En los activos financieros a valor razonable con cambios en el patrimonio neto, al cierre del ejercicio, deberán</text:span></text:p>
      <text:p text:style-name="P5"><text:span text:style-name="T6">efectuarse las correcciones valorativas necesarias siempre que exista evidencia objetiva de que el valor de un activo</text:span></text:p>
      <text:p text:style-name="P5"/>
      <text:p text:style-name="P5"><text:soft-page-break/><text:span text:style-name="T6">financiero, o grupo de activos financieros incluidos en esta categoría se ha deteriorado como resultado de uno o más</text:span></text:p>
      <text:p text:style-name="P5"><text:span text:style-name="T6">eventos posteriores a su reconocimiento inicial.</text:span></text:p>
      <text:p text:style-name="P5"/>
      <text:p text:style-name="P5"><text:span text:style-name="T6">La corrección valorativa por deterioro del valor de estos activos financieros será la diferencia entre su coste o</text:span></text:p>
      <text:p text:style-name="P5"><text:span text:style-name="T6">coste amortizado menos, cualquier corrección valorativa por deterioro previamente reconocida en la cuenta de pérdidas</text:span></text:p>
      <text:p text:style-name="P5"><text:span text:style-name="T6">y ganancias y el valor razonable en el momento en que se efectúe la valoración.</text:span></text:p>
      <text:p text:style-name="P5"/>
      <text:p text:style-name="P5"><text:span text:style-name="T6">En los activos financieros a coste al cierre del ejercicio, deberán efectuarse las correcciones valorativas</text:span></text:p>
      <text:p text:style-name="P5"><text:span text:style-name="T6">necesarias siempre que exista evidencia objetiva de que el valor en libros de una inversión no será recuperable.</text:span></text:p>
      <text:p text:style-name="P5"/>
      <text:p text:style-name="P5"><text:span text:style-name="T6">El importe de esta corrección es la diferencia entre el valor en libros del activo financiero y el importe</text:span></text:p>
      <text:p text:style-name="P5"><text:span text:style-name="T6">recuperable. Se entiende por importe recuperable como el mayor importe entre su valor razonable menos los costes de</text:span></text:p>
      <text:p text:style-name="P5"><text:span text:style-name="T6">venta y el valor actual de los flujos de efectivo futuros derivados de la inversión.</text:span></text:p>
      <text:p text:style-name="P5"/>
      <text:p text:style-name="P5"><text:span text:style-name="T6">Las correcciones valorativas por deterioro de valor y, en su caso, su reversión, se registrarán como un gasto o</text:span></text:p>
      <text:p text:style-name="P5"><text:span text:style-name="T6">un ingreso, respectivamente, en la cuenta de pérdidas y ganancias. La reversión tiene el límite del valor en libros del</text:span></text:p>
      <text:p text:style-name="P5"><text:span text:style-name="T6">activo financiero</text:span></text:p>
      <text:p text:style-name="P5"><text:span text:style-name="T7">¢) Criterios empleados para el registro de la baja de activos financieros y pasivos financieros:</text:span></text:p>
      <text:p text:style-name="P5"/>
      <text:p text:style-name="P5"><text:span text:style-name="T6">Los criterios utilizados para dar de baja un activo financiero son que haya expirado o se hayan cedido los</text:span></text:p>
      <text:p text:style-name="P5"><text:span text:style-name="T6">derechos contractuales sobre los flujos de efectivo del activo financiero siendo necesario que se hayan transferido de</text:span></text:p>
      <text:p text:style-name="P5"><text:span text:style-name="T6">manera sustancial los riesgos y beneficios inherentes a su propiedad.</text:span></text:p>
      <text:p text:style-name="P5"/>
      <text:p text:style-name="P5"><text:span text:style-name="T6">Una vez se ha dado de baja el activo, la ganancia o pérdida surgida de esta operación formará parte del</text:span></text:p>
      <text:p text:style-name="P5"><text:soft-page-break/><text:span text:style-name="T6">resultado del ejercicio en el cual ésta se haya producido.</text:span></text:p>
      <text:p text:style-name="P5"/>
      <text:p text:style-name="P5"><text:span text:style-name="T6">En el caso de los pasivos financieros la empresa los da de baja cuando la obligación se ha extinguido.</text:span></text:p>
      <text:p text:style-name="P5"><text:span text:style-name="T6">También se da de baja un pasivo financiero cuando se produce con condiciones sustancialmente diferentes.</text:span></text:p>
      <text:p text:style-name="P5"/>
      <text:p text:style-name="P5"><text:span text:style-name="T6">La diferencia entre el valor en libros del pasivo financiero y la contraprestación pagada incluidos los costes de</text:span></text:p>
      <text:p text:style-name="P5"><text:span text:style-name="T6">transacción atribuibles, se recoge en la cuenta de pérdidas y ganancias.</text:span></text:p>
      <text:p text:style-name="P5"/>
      <text:p text:style-name="P5"><text:span text:style-name="T6">Durante el ejercicio, no se ha dado de baja ningún activo ni pasivo financiero.</text:span></text:p>
      <text:p text:style-name="P5"><text:span text:style-name="T7">a) Inversiones en empresas de grupo, multigrupo y asociadas:</text:span></text:p>
      <text:p text:style-name="P5"><text:span text:style-name="T6">No se han realizado inversiones en empresas de grupo, multigrupo y asociadas.</text:span></text:p>
      <text:p text:style-name="P5"/>
      <text:p text:style-name="P5"><text:span text:style-name="T6">e) Criterios empleados en la determinación de los ingresos o gastos procedentes de las distintas categorías de</text:span></text:p>
      <text:p text:style-name="P5"><text:span text:style-name="T7">instrumentos financieros:</text:span></text:p>
      <text:p text:style-name="P5"/>
      <text:p text:style-name="P5"><text:span text:style-name="T6">Los intereses y dividendos de activos financieros reportados con posterioridad al momento de la adquisición se</text:span></text:p>
      <text:p text:style-name="Standard"/>
      <text:p text:style-name="P4"><text:span text:style-name="T1">Página 17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El juicio sobre si se han generado beneficios por la participada se realizará atendiendo exclusivamente a lo</text:span></text:p>
      <text:p text:style-name="P5"><text:span text:style-name="T6">beneficios contabilizados en la cuenta de pérdidas y ganancias individual desde la fecha de adquisición, salvo que c</text:span></text:p>
      <text:p text:style-name="P5"><text:span text:style-name="T6">forma indubitada el reparto con cargo a dichos beneficios deba calificarse como una recuperación de la inversión de</text:span></text:p>
      <text:p text:style-name="P5"><text:span text:style-name="T6">la perspectiva de la entidad que recibe el dividendo.</text:span></text:p>
      <text:p text:style-name="P5"/>
      <text:p text:style-name="P5"><text:span text:style-name="T7">6. Instrumentos de patrimonio propio en poder de la empresa:</text:span></text:p>
      <text:p text:style-name="P5"><text:span text:style-name="T6">No se han contabilizado instrumentos de patrimonio propio durante el ejercicio.</text:span></text:p>
      <text:p text:style-name="P5"/>
      <text:p text:style-name="P5"><text:span text:style-name="T7">7. Existencias:</text:span></text:p>
      <text:p text:style-name="P5"/>
      <text:p text:style-name="P5"><text:span text:style-name="T6">Las existencias están valoradas al precio de adquisición o al coste de producción. Si necesitan un periodo |</text:span></text:p>
      <text:p text:style-name="P5"><text:span text:style-name="T6">tiempo superior al año para estar en condiciones de ser vendidas, se incluye en este valor, los gastos financieros</text:span></text:p>
      <text:p text:style-name="P5"><text:span text:style-name="T6">oportunas.</text:span></text:p>
      <text:p text:style-name="P5"/>
      <text:p text:style-name="P5"><text:span text:style-name="T6">Cuando el valor neto realizable sea inferior a su precio de adquisición o a su coste de producción, se</text:span></text:p>
      <text:p text:style-name="P5"><text:span text:style-name="T6">efectuarán las correspondientes correcciones valorativas.</text:span></text:p>
      <text:p text:style-name="P5"/>
      <text:p text:style-name="P5"><text:span text:style-name="T6">El valor neto realizable representa la estimación del precio de venta menos todos los costes estimados de</text:span></text:p>
      <text:p text:style-name="P5"><text:span text:style-name="T6">terminación y los costes estimados que serán necesarios en los procesos de comercialización, venta y distribución.</text:span></text:p>
      <text:p text:style-name="P5"><text:soft-page-break/></text:p>
      <text:p text:style-name="P5"><text:span text:style-name="T6">La Sociedad realiza una evaluación del valor neto realizable de las existencias al final del ejercicio, dotandc</text:span></text:p>
      <text:p text:style-name="P5"><text:span text:style-name="T6">oportuna pérdida cuando las mismas se encuentran sobrevaloradas.</text:span></text:p>
      <text:p text:style-name="P5"/>
      <text:p text:style-name="P5"><text:span text:style-name="T6">Cuando las circunstancias que previamente causaron la disminución hayan dejado de existir o cuando exis</text:span></text:p>
      <text:p text:style-name="P5"><text:span text:style-name="T6">clara evidencia de incremento en el valor neto realizable a causa de un cambio en las circunstancias económicas, si</text:span></text:p>
      <text:p text:style-name="P5"><text:span text:style-name="T6">procede a revertir el importe de esta disminución.</text:span></text:p>
      <text:p text:style-name="P5"/>
      <text:p text:style-name="P5"><text:span text:style-name="T6">8. Transacciones en moneda extranjera;</text:span></text:p>
      <text:p text:style-name="P5"/>
      <text:p text:style-name="P5"><text:span text:style-name="T6">No existen transacciones en moneda extranjera.</text:span></text:p>
      <text:p text:style-name="P5"/>
      <text:p text:style-name="P5"><text:span text:style-name="T7">9. Impuesto sobre beneficios:</text:span></text:p>
      <text:p text:style-name="P5"/>
      <text:p text:style-name="P5"><text:span text:style-name="T6">El gasto por impuesto sobre beneficios representa la suma del gasto por impuesto sobre beneficios del</text:span></text:p>
      <text:p text:style-name="P5"><text:span text:style-name="T6">ejercicio, así como por el efecto de las variaciones de los activos y pasivos por impuestos anticipados, diferidos y</text:span></text:p>
      <text:p text:style-name="P5"><text:span text:style-name="T6">créditos fiscales.</text:span></text:p>
      <text:p text:style-name="P5"/>
      <text:p text:style-name="P5"><text:span text:style-name="T6">El gasto por impuesto sobre beneficios del ejercicio se calcula mediante la suma del impuesto corriente que</text:span></text:p>
      <text:p text:style-name="P5"><text:span text:style-name="T6">resulta de la aplicación del tipo de gravamen sobre la base imponible del ejercicio, tras aplicar las deducciones que</text:span></text:p>
      <text:p text:style-name="P5"><text:span text:style-name="T6">fiscalmente son admisibles, más la variación de los activos y pasivos por impuestos anticipados / diferidos y créditos</text:span></text:p>
      <text:p text:style-name="P5"><text:span text:style-name="T6">fiscales, tanto por bases imponibles negativas como por deducciones.</text:span></text:p>
      <text:p text:style-name="P5"/>
      <text:p text:style-name="P5"><text:span text:style-name="T6">Los activos y pasivos por impuestos diferidos incluyen las diferencias temporales que se identifican como</text:span></text:p>
      <text:p text:style-name="P5"><text:soft-page-break/><text:span text:style-name="T6">aquellos importes que se prevén pagadores o recuperables por las diferencias entre los importes en libros de los</text:span></text:p>
      <text:p text:style-name="P5"><text:span text:style-name="T6">activos y pasivos y su valor fiscal, asi como las bases imponibles negativas pendientes de compensación y los créd</text:span></text:p>
      <text:p text:style-name="P5"><text:span text:style-name="T6">por deducciones fiscales no aplicadas fiscalmente. Estos importes se registran aplicando a la diferencia temporal o</text:span></text:p>
      <text:p text:style-name="P5"><text:span text:style-name="T6">crédito que corresponda el tipo de gravamen al que se espera recuperarlos o liquidarlos.</text:span></text:p>
      <text:p text:style-name="P5"/>
      <text:p text:style-name="P5"><text:span text:style-name="T6">Se reconocen pasivos por impuestos diferidos para todas las diferencias temporales imponibles. Por su pa</text:span></text:p>
      <text:p text:style-name="P5"><text:span text:style-name="T6">los activos por impuestos diferidos, identificados con diferencias temporales, bases imponibles negativas y deduccic</text:span></text:p>
      <text:p text:style-name="P5"><text:span text:style-name="T6">pendientes de compensar, sólo se reconocen en el supuesto de que se considere probable que la Sociedad tenga €</text:span></text:p>
      <text:p text:style-name="P5"><text:span text:style-name="T6">futuro suficientes ganancias fiscales contra las cuales poder hacerlas efectivas,</text:span></text:p>
      <text:p text:style-name="P5"/>
      <text:p text:style-name="P5"><text:span text:style-name="T6">Con ocasión de cada cierre contable, se revisan los impuestos diferidos registrados (tanto activos como</text:span></text:p>
      <text:p text:style-name="P5"/>
      <text:p text:style-name="P5"><text:span text:style-name="T6">pasivos) con objeto de comprobar que se mantienen vigentes, efectuándose las oportunas correcciones a los mism«</text:span></text:p>
      <text:p text:style-name="P5"><text:span text:style-name="T6">de acuerdo con los resultados de los análisis realizados.</text:span></text:p>
      <text:p text:style-name="P5"/>
      <text:p text:style-name="P5"><text:span text:style-name="T7">10. Ingresos y gastos: prestaciones de servicios realizados por la empresa:</text:span></text:p>
      <text:p text:style-name="Standard"/>
      <text:p text:style-name="P4"><text:span text:style-name="T1">Página 18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><text:span text:style-name="T6">ee es</text:span></text:p>
      <text:p text:style-name="P5"><text:span text:style-name="T6">nominal de los créditos. No obstante, podrán incluirse los intereses incorporados a los créditos comerciales con</text:span></text:p>
      <text:p text:style-name="P5"><text:span text:style-name="T6">vencimiento no superior a un año que no tengan un tipo de interés contractual, cuando el efecto de no actualizar los</text:span></text:p>
      <text:p text:style-name="P5"><text:span text:style-name="T6">flujos de efectivo no sea significativo</text:span></text:p>
      <text:p text:style-name="P5"/>
      <text:p text:style-name="P5"><text:span text:style-name="T6">La empresa tomará en cuenta en la valoración del ingreso la mejor estimación de la contraprestación variabl</text:span></text:p>
      <text:p text:style-name="P5"><text:span text:style-name="T6">si es altamente probable que no se produzca una reversión significativa del importe del ingreso reconocido cuando</text:span></text:p>
      <text:p text:style-name="P5"><text:span text:style-name="T6">posteriormente se resuelva la incertidumbre asociada a la citada contraprestación.</text:span></text:p>
      <text:p text:style-name="P5"/>
      <text:p text:style-name="P5"><text:span text:style-name="T7">11. Provisiones y contingencias:</text:span></text:p>
      <text:p text:style-name="P5"/>
      <text:p text:style-name="P5"><text:span text:style-name="T6">Las cuentas anuales de la Sociedad recogen todas las provisiones significativas en las cuales es mayor la</text:span></text:p>
      <text:p text:style-name="P5"><text:span text:style-name="T6">probabilidad que se haya de atender la obligación. Las provisiones se reconocen únicamente en base a hechos</text:span></text:p>
      <text:p text:style-name="P5"><text:span text:style-name="T6">presentes o pasados que generen obligaciones futuras. Se cuantifican teniendo en consideración la mejor informació.</text:span></text:p>
      <text:p text:style-name="P5"><text:span text:style-name="T6">disponible sobre las consecuencias del suceso que las motivan y son reestimadas con ocasión de cada cierre contab</text:span></text:p>
      <text:p text:style-name="P5"><text:span text:style-name="T6">Se utilizan para afrontar las obligaciones específicas para las cuales fueron originalmente reconocidas. Se procede a</text:span></text:p>
      <text:p text:style-name="P5"><text:span text:style-name="T6">reversión total o parcial, cuando estas obligaciones dejan de existir o disminuyen.</text:span></text:p>
      <text:p text:style-name="P5"/>
      <text:p text:style-name="P5"><text:span text:style-name="T7">12. Subvenciones, donaciones y legados:</text:span></text:p>
      <text:p text:style-name="P5"/>
      <text:p text:style-name="P5"><text:soft-page-break/><text:span text:style-name="T6">Las subvenciones, donaciones y legados no reintegrables se contabilizan como ingresos directamente</text:span></text:p>
      <text:p text:style-name="P5"><text:span text:style-name="T6">imputados al patrimonio neto y se reconocen en la cuenta de pérdidas y ganancias como ingresos sobre una base</text:span></text:p>
      <text:p text:style-name="P5"><text:span text:style-name="T6">sistemática y racional de forma correlacionada con los gastos derivados del gasto o inversión objeto de la subvenciór</text:span></text:p>
      <text:p text:style-name="P5"/>
      <text:p text:style-name="P5"><text:span text:style-name="T6">Las subvenciones, donaciones y legados que tengan carácter de reintegrables se registran como pasivos de</text:span></text:p>
      <text:p text:style-name="P5"><text:span text:style-name="T6">empresa hasta que adquieren la condición de no reintegrables.</text:span></text:p>
      <text:p text:style-name="P5"/>
      <text:p text:style-name="P5"><text:span text:style-name="T6">La imputación a resultados de las subvenciones, donaciones y legados que tengan el carácter de no</text:span></text:p>
      <text:p text:style-name="P5"><text:span text:style-name="T6">reintegrables se efectuará atendiendo a su finalidad.</text:span></text:p>
      <text:p text:style-name="P5"/>
      <text:p text:style-name="P5"><text:span text:style-name="T7">13. Negocios conjuntos:</text:span></text:p>
      <text:p text:style-name="P5"><text:span text:style-name="T6">No existe ninguna actividad económica controlada conjuntamente con otra persona física o jurídica.</text:span></text:p>
      <text:p text:style-name="P5"><text:span text:style-name="T7">14. Transacciones entre partes vinculadas:</text:span></text:p>
      <text:p text:style-name="P5"><text:span text:style-name="T6">No existen transacciones entre partes vinculadas.</text:span></text:p>
      <text:p text:style-name="P5"/>
      <text:p text:style-name="P5"><text:span text:style-name="T7">04 - INMOVILIZADO MATERIAL, INTANGIBLE E INVERSIONES INMOBILIARIAS</text:span></text:p>
      <text:p text:style-name="P5"><text:span text:style-name="T6">1. Análisis del movimiento comparativo del ejercicio actual y anterior del inmovilizado material, intangible e inversion</text:span></text:p>
      <text:p text:style-name="P5"><text:span text:style-name="T6">inmobiliarias y de sus correspondientes amortizaciones acumuladas y correcciones valorativas por deterioro de valor</text:span></text:p>
      <text:p text:style-name="P5"><text:span text:style-name="T7">acumulado:</text:span></text:p>
      <text:p text:style-name="P5"/>
      <text:p text:style-name="P5"><text:span text:style-name="T6">Movimiento del inmovilizado intangible <text:s text:c="40"/>Importe 2024 <text:s text:c="17"/>Importe 20</text:span></text:p>
      <text:p text:style-name="P5"/>
      <text:p text:style-name="P5"><text:span text:style-name="T7">SALDO INICIAL BRUTO <text:s text:c="44"/>AA</text:span></text:p>
      <text:p text:style-name="P5"><text:span text:style-name="T6">[CET EE</text:span></text:p>
      <text:p text:style-name="P5"><text:soft-page-break/></text:p>
      <text:p text:style-name="P5"><text:span text:style-name="T6">+) Correcciones de valor por actualización <text:s text:c="21"/>O |</text:span></text:p>
      <text:p text:style-name="P5"><text:span text:style-name="T6">|) Salidas &gt;&gt; |]</text:span></text:p>
      <text:p text:style-name="P5"/>
      <text:p text:style-name="P5"><text:span text:style-name="T7">SALDO FINAL BRUTO: <text:s text:c="46"/>|]</text:span></text:p>
      <text:p text:style-name="P5"/>
      <text:p text:style-name="P5"><text:span text:style-name="T6">Movimientos amortización inmovilizado intangible <text:s text:c="26"/>Importe 2024 <text:s text:c="18"/>Importe 20</text:span></text:p>
      <text:p text:style-name="P5"/>
      <text:p text:style-name="P5"><text:span text:style-name="T6">SALDO INICIAL BRUTO <text:s text:c="48"/>ho |]</text:span></text:p>
      <text:p text:style-name="P5"/>
      <text:p text:style-name="P5"><text:span text:style-name="T6">+) Aumento por dotaciones <text:s text:c="44"/>ho |]</text:span></text:p>
      <text:p text:style-name="P5"/>
      <text:p text:style-name="P5"><text:span text:style-name="T6">(+) Aum. amort. acum. por efecto de actualización <text:s text:c="12"/>[OO |</text:span></text:p>
      <text:p text:style-name="P5"/>
      <text:p text:style-name="P5"><text:span text:style-name="T6">(+) Aumentos por adquisiciones o traspasos, <text:s text:c="23"/>IS |</text:span></text:p>
      <text:p text:style-name="P5"/>
      <text:p text:style-name="P5"><text:span text:style-name="T6">-) Disminuciones por salidas, bajas y traspasos <text:s text:c="18"/>O |</text:span></text:p>
      <text:p text:style-name="P5"/>
      <text:p text:style-name="P5"><text:span text:style-name="T7">CAINMEINA EDITO</text:span></text:p>
      <text:p text:style-name="Standard"/>
      <text:p text:style-name="P4"><text:span text:style-name="T1">Página 19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><text:span text:style-name="T6">inmovilizado intangible</text:span></text:p>
      <text:p text:style-name="P5"><text:span text:style-name="T7">[SALDO INICIAL BRUTO 222]</text:span></text:p>
      <text:p text:style-name="P5"><text:span text:style-name="T6">[(+) Correcciones valorativas por deterioro______|_____________]</text:span></text:p>
      <text:p text:style-name="P5"><text:span text:style-name="T6">[ (-) Reversión de correc. valorativas por deterioro_____|______________ |]</text:span></text:p>
      <text:p text:style-name="P5"><text:span text:style-name="T6">[(-) Disminuciones por salidas, bajasotraspasos_— |</text:span></text:p>
      <text:p text:style-name="P5"><text:span text:style-name="T7">[SALDO FINAL BRUTO II _______ |]</text:span></text:p>
      <text:p text:style-name="P5"><text:span text:style-name="T6"><text:s text:c="16"/>Importe 21</text:span></text:p>
      <text:p text:style-name="P5"><text:span text:style-name="T6"><text:s text:c="14"/>47.267</text:span></text:p>
      <text:p text:style-name="P5"><text:span text:style-name="T6"><text:s text:c="15"/>2.922</text:span></text:p>
      <text:p text:style-name="P5"><text:span text:style-name="T6">[(+) Correcciones de valor poractualizacion |</text:span></text:p>
      <text:p text:style-name="P5"><text:span text:style-name="T7">[DET MENO</text:span></text:p>
      <text:p text:style-name="P5"><text:span text:style-name="T6"><text:s text:c="14"/>50.189</text:span></text:p>
      <text:p text:style-name="P5"><text:span text:style-name="T6"><text:s text:c="16"/>Importe 2</text:span></text:p>
      <text:p text:style-name="P5"><text:span text:style-name="T6"><text:s text:c="14"/>17.09€</text:span></text:p>
      <text:p text:style-name="P5"><text:span text:style-name="T6">[ (+) Aum. amort acum. por efecto de actualización _____|_______ |]</text:span></text:p>
      <text:p text:style-name="P5"><text:span text:style-name="T6">[(+) Aumentos por adquisicionesotraspasos |</text:span></text:p>
      <text:p text:style-name="P5"><text:span text:style-name="T6">[ (-) Disminuciones por salidas, bajasytraspasos_ |</text:span></text:p>
      <text:p text:style-name="P5"><text:span text:style-name="T6"><text:s text:c="14"/>17.09€</text:span></text:p>
      <text:p text:style-name="P5"><text:span text:style-name="T6">inmovilizado material</text:span></text:p>
      <text:p text:style-name="P5"><text:span text:style-name="T7">[SALDOINICIALBRUTO |__________|</text:span></text:p>
      <text:p text:style-name="P5"><text:soft-page-break/><text:span text:style-name="T6">[(+) Correcciones valorativas pordeterioro | |</text:span></text:p>
      <text:p text:style-name="P5"><text:span text:style-name="T6">[ (-) Reversión de correc. valorativas pordeterioro [|</text:span></text:p>
      <text:p text:style-name="P5"><text:span text:style-name="T6">[(-) Disminuciones por salidas, bajas o traspasos_______|_____________]</text:span></text:p>
      <text:p text:style-name="P5"><text:span text:style-name="T7">[SALDOFINALBRUTO |]</text:span></text:p>
      <text:p text:style-name="P5"><text:span text:style-name="T6"><text:s text:c="16"/>Importe 2</text:span></text:p>
      <text:p text:style-name="P5"><text:span text:style-name="T7">[SALDOINICIALBRUTO |]</text:span></text:p>
      <text:p text:style-name="P5"><text:span text:style-name="T6">[(+) Entradas AAA]</text:span></text:p>
      <text:p text:style-name="P5"><text:span text:style-name="T6">[(+) Correcciones de valor por actualización TT</text:span></text:p>
      <text:p text:style-name="P5"><text:span text:style-name="T6">[DET E</text:span></text:p>
      <text:p text:style-name="P5"><text:span text:style-name="T6">[SALDOFINALBRUTO ff ________ |]</text:span></text:p>
      <text:p text:style-name="P5"><text:span text:style-name="T6"><text:s text:c="16"/>Importe 2</text:span></text:p>
      <text:p text:style-name="P5"><text:span text:style-name="T7">[SALDOINICIALBRUTO |</text:span></text:p>
      <text:p text:style-name="P5"><text:span text:style-name="T6">[(+)Aumentopordotaciones |___________|]</text:span></text:p>
      <text:p text:style-name="P5"><text:span text:style-name="T6">[(+) Aum. amort. acum. por efecto de actualización |</text:span></text:p>
      <text:p text:style-name="P5"><text:span text:style-name="T6">[(+) Aumentos por adquisicionesotraspasos | |</text:span></text:p>
      <text:p text:style-name="P5"><text:span text:style-name="T6">[() Disminuciones por salidas, bajasytraspasos |</text:span></text:p>
      <text:p text:style-name="P5"><text:span text:style-name="T7">[SALDO FINALBRUTO 222]</text:span></text:p>
      <text:p text:style-name="Standard"/>
      <text:p text:style-name="P4"><text:span text:style-name="T1">Página 20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Movimiento correcciones de valor por deterior</text:span></text:p>
      <text:p text:style-name="P5"><text:span text:style-name="T6">inversiones inmobi <text:s text:c="7"/>Is</text:span></text:p>
      <text:p text:style-name="P5"><text:span text:style-name="T6">-) Reversión de correc. valorativas por deterioro</text:span></text:p>
      <text:p text:style-name="P5"/>
      <text:p text:style-name="P5"><text:span text:style-name="T6">(-) Disminuciones por salidas, bajas o traspasos <text:s text:c="14"/>O |</text:span></text:p>
      <text:p text:style-name="P5"/>
      <text:p text:style-name="P5"><text:span text:style-name="T7">SALDO FINAL BRUTO</text:span></text:p>
      <text:p text:style-name="P5"/>
      <text:p text:style-name="P5"><text:span text:style-name="T6">Importe 2024 <text:s text:c="11"/>Importe</text:span></text:p>
      <text:p text:style-name="P5"/>
      <text:p text:style-name="P5"><text:span text:style-name="T6">La sociedad no dispone de inmovilizados intangibles con vida útil indefinida.</text:span></text:p>
      <text:p text:style-name="P5"/>
      <text:p text:style-name="P5"><text:span text:style-name="T7">Se detallan las inversiones inmobiliarias y una descripción de las mismas:</text:span></text:p>
      <text:p text:style-name="P5"/>
      <text:p text:style-name="P5"><text:span text:style-name="T6">Elementos inversiones inmobi</text:span></text:p>
      <text:p text:style-name="P5"/>
      <text:p text:style-name="P5"><text:span text:style-name="T6">Descripción</text:span></text:p>
      <text:p text:style-name="P5"/>
      <text:p text:style-name="P5"><text:span text:style-name="T7">2. Arrendamientos financieros y otras operaciones de naturaleza similar sobre activos no corrientes:</text:span></text:p>
      <text:p text:style-name="P5"><text:soft-page-break/></text:p>
      <text:p text:style-name="P5"><text:span text:style-name="T7">05 - ACTIVOS FINANCIEROS</text:span></text:p>
      <text:p text:style-name="P5"/>
      <text:p text:style-name="P5"><text:span text:style-name="T7">1. A continuación, se muestra el movimiento de los activos financieros a largo plazo:</text:span></text:p>
      <text:p text:style-name="P5"/>
      <text:p text:style-name="P5"><text:span text:style-name="T6">Valores representativos de deuda Ip <text:s text:c="38"/>Importe 2024 <text:s text:c="15"/>Importe</text:span></text:p>
      <text:p text:style-name="P5"><text:span text:style-name="T7">SALDO INICIAL</text:span></text:p>
      <text:p text:style-name="P5"/>
      <text:p text:style-name="P5"><text:span text:style-name="T6">(+) Altas</text:span></text:p>
      <text:p text:style-name="P5"/>
      <text:p text:style-name="P5"><text:span text:style-name="T6">|</text:span></text:p>
      <text:p text:style-name="P5"/>
      <text:p text:style-name="P5"><text:span text:style-name="T6">(+) Traspasos y otras variaciones</text:span></text:p>
      <text:p text:style-name="P5"/>
      <text:p text:style-name="P5"><text:span text:style-name="T6">| (-) Salidas y reducciones</text:span></text:p>
      <text:p text:style-name="P5"><text:span text:style-name="T6">-) Traspasos y otras variaciones <text:s text:c="64"/>|</text:span></text:p>
      <text:p text:style-name="P5"/>
      <text:p text:style-name="P5"><text:span text:style-name="T7">SALDO FINAL</text:span></text:p>
      <text:p text:style-name="P5"/>
      <text:p text:style-name="P5"><text:span text:style-name="T6">Créditos, derivados y otros Ip</text:span></text:p>
      <text:p text:style-name="P5"><text:span text:style-name="T7">SALDO INICIAL</text:span></text:p>
      <text:p text:style-name="P5"/>
      <text:p text:style-name="P5"><text:span text:style-name="T6">(+) Altas</text:span></text:p>
      <text:p text:style-name="P5"/>
      <text:p text:style-name="P5"><text:soft-page-break/><text:span text:style-name="T6">(+) Traspasos y otras variaciones</text:span></text:p>
      <text:p text:style-name="P5"><text:span text:style-name="T6">-) Salidas y reducciones</text:span></text:p>
      <text:p text:style-name="P5"/>
      <text:p text:style-name="P5"><text:span text:style-name="T6">-) Traspasos y otras variaciones</text:span></text:p>
      <text:p text:style-name="P5"><text:span text:style-name="T7">SALDO FINAL</text:span></text:p>
      <text:p text:style-name="P5"/>
      <text:p text:style-name="P5"><text:span text:style-name="T6">Importe 2024</text:span></text:p>
      <text:p text:style-name="P5"/>
      <text:p text:style-name="P5"><text:span text:style-name="T6">Total activos financieros |</text:span></text:p>
      <text:p text:style-name="P5"><text:span text:style-name="T7">SALDO INICIAL</text:span></text:p>
      <text:p text:style-name="P5"><text:span text:style-name="T6">(+) Altas</text:span></text:p>
      <text:p text:style-name="P5"/>
      <text:p text:style-name="P5"><text:span text:style-name="T6">(+) Traspasos y otras variaciones</text:span></text:p>
      <text:p text:style-name="P5"><text:span text:style-name="T6">(-) Salidas y reducciones</text:span></text:p>
      <text:p text:style-name="P5"/>
      <text:p text:style-name="P5"><text:span text:style-name="T6">[(-) Traspasos y otras variaciones</text:span></text:p>
      <text:p text:style-name="P5"><text:span text:style-name="T7">[SALDO FINAL</text:span></text:p>
      <text:p text:style-name="P5"/>
      <text:p text:style-name="P5"><text:span text:style-name="T6">Importe 2024 | <text:s text:c="23"/>Importe</text:span></text:p>
      <text:p text:style-name="P5"/>
      <text:p text:style-name="P5"><text:span text:style-name="T7">2. Correcciones por deterioro del valor originadas por el riesgo de crédito:</text:span></text:p>
      <text:p text:style-name="P5"><text:span text:style-name="T6">No existen correcciones por deterioro del valor originadas por el riesgo de crédito.</text:span></text:p>
      <text:p text:style-name="P5"><text:span text:style-name="T7">3. Valor razonable y variaciones en el valor de activos financieros valorados a valor razonable:</text:span></text:p>
      <text:p text:style-name="P5"/>
      <text:p text:style-name="P5"><text:soft-page-break/><text:span text:style-name="T6">a) El valor razonable se determina en su totalidad tomando como referencia los precios cotizados en mer</text:span></text:p>
      <text:p text:style-name="Standard"/>
      <text:p text:style-name="P4"><text:span text:style-name="T1">Página 21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/>
      <text:p text:style-name="P5"><text:span text:style-name="T7">B35858562</text:span></text:p>
      <text:p text:style-name="P5"><text:span text:style-name="T7">je <text:s text:c="7"/>2024 <text:s text:c="85"/>Act. mantenidos a ne:</text:span></text:p>
      <text:p text:style-name="P5"><text:span text:style-name="T7">[Ejercicio 2023 <text:s text:c="76"/>[ <text:s text:c="8"/>Act. mantenidos a ne:</text:span></text:p>
      <text:p text:style-name="P5"/>
      <text:p text:style-name="P5"><text:span text:style-name="T6">c) No existen instrumentos financieros derivados distintos de los que se califican como instrumentos de</text:span></text:p>
      <text:p text:style-name="P5"><text:span text:style-name="T6">cobertura.</text:span></text:p>
      <text:p text:style-name="P5"/>
      <text:p text:style-name="P5"><text:span text:style-name="T7">4. Empresas del grupo, multigrupo y asociadas:</text:span></text:p>
      <text:p text:style-name="P5"><text:span text:style-name="T6">La empresa GESTION DE RECURSOS MUNICIPALES DE MOYA no tiene vinculación con entidades qi</text:span></text:p>
      <text:p text:style-name="P5"/>
      <text:p text:style-name="P5"><text:span text:style-name="T6">puedan ser consideradas como empresas del grupo, multigrupo o empresas asociadas.</text:span></text:p>
      <text:p text:style-name="P5"/>
      <text:p text:style-name="P5"><text:span text:style-name="T7">06 - PASIVOS FINANCIEROS</text:span></text:p>
      <text:p text:style-name="P5"><text:span text:style-name="T7">Información sobre:</text:span></text:p>
      <text:p text:style-name="P5"/>
      <text:p text:style-name="P5"><text:span text:style-name="T7">a) Vencimiento de las deudas al cierre del ejercicio 2024:</text:span></text:p>
      <text:p text:style-name="P5"/>
      <text:p text:style-name="P5"><text:span text:style-name="T6">Vencimiento en años</text:span></text:p>
      <text:p text:style-name="P5"/>
      <text:p text:style-name="P5"><text:span text:style-name="T6">1 <text:s text:c="12"/>2 <text:s text:c="10"/>3 <text:s text:c="10"/>4 <text:s text:c="10"/>5 <text:s text:c="10"/>Más de 5</text:span></text:p>
      <text:p text:style-name="P5"><text:soft-page-break/></text:p>
      <text:p text:style-name="P5"><text:span text:style-name="T6">Deudas con entidades de crédito</text:span></text:p>
      <text:p text:style-name="P5"><text:span text:style-name="T6">Acreedores por arrendamiento financiero</text:span></text:p>
      <text:p text:style-name="P5"/>
      <text:p text:style-name="P5"><text:span text:style-name="T6">Otras deudas</text:span></text:p>
      <text:p text:style-name="P5"/>
      <text:p text:style-name="P5"><text:span text:style-name="T6">Deudas con emp.grupo y asociadas</text:span></text:p>
      <text:p text:style-name="P5"/>
      <text:p text:style-name="P5"><text:span text:style-name="T6">Acreedores comerciales no corrientes</text:span></text:p>
      <text:p text:style-name="P5"><text:span text:style-name="T6">Acreedores comerciales y otras cuentas a | 34.717,11</text:span></text:p>
      <text:p text:style-name="P5"/>
      <text:p text:style-name="P5"><text:span text:style-name="T6">pagar</text:span></text:p>
      <text:p text:style-name="P5"><text:span text:style-name="T6">Proveedores <text:s text:c="42"/>3.284,78</text:span></text:p>
      <text:p text:style-name="P5"><text:span text:style-name="T6">Otros acreedores <text:s text:c="22"/>31.432,33</text:span></text:p>
      <text:p text:style-name="P5"/>
      <text:p text:style-name="P5"><text:span text:style-name="T6">Deuda con características especiales</text:span></text:p>
      <text:p text:style-name="P5"/>
      <text:p text:style-name="P5"><text:span text:style-name="T7">TOTAL <text:s text:c="42"/>34.717,11</text:span></text:p>
      <text:p text:style-name="P5"/>
      <text:p text:style-name="P5"><text:span text:style-name="T6">b) No existen deudas con garantía real.</text:span></text:p>
      <text:p text:style-name="P5"><text:span text:style-name="T6">c) No existen impagos sobre los préstamos pendientes de pago ni en el ejercicio actual ni en el anterior.</text:span></text:p>
      <text:p text:style-name="P5"/>
      <text:p text:style-name="P5"><text:span text:style-name="T7">07 - FONDOS PROPIOS</text:span></text:p>
      <text:p text:style-name="P5"/>
      <text:p text:style-name="P5"><text:soft-page-break/><text:span text:style-name="T6">La empresa no tenía al principio del ejercicio, ni ha adquirido durante el mismo, acciones o participacion</text:span></text:p>
      <text:p text:style-name="P5"><text:span text:style-name="T6">propias.</text:span></text:p>
      <text:p text:style-name="P5"/>
      <text:p text:style-name="P5"><text:span text:style-name="T7">08 - SITUACIÓN FISCAL</text:span></text:p>
      <text:p text:style-name="P5"/>
      <text:p text:style-name="P5"><text:span text:style-name="T6">1. Gasto por impuesto sobre beneficios corriente: en el presente ejercicio el importe registrado por gasto pol</text:span></text:p>
      <text:p text:style-name="P5"><text:span text:style-name="T6">impuesto sobre beneficios corriente asciende a 334,14 euros,</text:span></text:p>
      <text:p text:style-name="P5"/>
      <text:p text:style-name="P5"><text:span text:style-name="T6">2. Correcciones Temporarias. Durante el ejercicio 2023 se ha registrado correcciones temporarias imp</text:span></text:p>
      <text:p text:style-name="P5"/>
      <text:p text:style-name="P5"><text:span text:style-name="T6">permanentes que ha aumentado la base imponible del impuesto. Dicho aumento ha sido por importe de 10,76 et</text:span></text:p>
      <text:p text:style-name="P5"/>
      <text:p text:style-name="P5"><text:span text:style-name="T7">3.La antigúedad y plazo previsto de recuperación fiscal de los créditos por bases imponibles es la siguiente:</text:span></text:p>
      <text:p text:style-name="P5"/>
      <text:p text:style-name="P5"><text:span text:style-name="T6">Ejercicio contabilización crédito <text:s text:c="9"/>I <text:s text:c="23"/>Antigliedad I <text:s text:c="27"/>Import</text:span></text:p>
      <text:p text:style-name="P5"/>
      <text:p text:style-name="P5"><text:span text:style-name="T6">4.Deducción por inversión de beneficios: a continuación, se detalla el beneficio acogido a la deducción por im</text:span></text:p>
      <text:p text:style-name="P5"><text:span text:style-name="T6">de beneficios y el detalle de las inversiones realizadas</text:span></text:p>
      <text:p text:style-name="Standard"/>
      <text:p text:style-name="P4"><text:span text:style-name="T1">Página 22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-No hay reserva indisponible dotada</text:span></text:p>
      <text:p text:style-name="P5"/>
      <text:p text:style-name="P5"><text:span text:style-name="T7">5.INCENTIVOS FISCALES</text:span></text:p>
      <text:p text:style-name="P5"/>
      <text:p text:style-name="P5"><text:span text:style-name="T7">DOTACION RIC</text:span></text:p>
      <text:p text:style-name="P5"><text:span text:style-name="T7">DOTACIÓN EJERCICIO 2021</text:span></text:p>
      <text:p text:style-name="P5"><text:span text:style-name="T6">Fecha dotación <text:s text:c="21"/>31/12/2021 Cuenta dotación <text:s text:c="38"/>1145.6</text:span></text:p>
      <text:p text:style-name="P5"><text:span text:style-name="T6">Importe dotación <text:s text:c="9"/>30.000,00 Pendiente materializar <text:s text:c="11"/>25.409,00 Fecha limite</text:span></text:p>
      <text:p text:style-name="P5"><text:span text:style-name="T6">Inversiones</text:span></text:p>
      <text:p text:style-name="P5"><text:span text:style-name="T6">Fecha <text:s text:c="30"/>Cuenta Descripción <text:s text:c="30"/>Inversión Fecha limite</text:span></text:p>
      <text:p text:style-name="P5"><text:span text:style-name="T7">23/09/2022 <text:s text:c="18"/>219000008 GRUA MEDICAL 175 KG <text:s text:c="16"/>920,00 23/09/2027</text:span></text:p>
      <text:p text:style-name="P5"><text:span text:style-name="T6">prev</text:span></text:p>
      <text:p text:style-name="P5"><text:span text:style-name="T6">bis, C</text:span></text:p>
      <text:p text:style-name="P5"><text:span text:style-name="T7">25/10/2023 <text:s text:c="21"/>217000001 ORDENADOR PHOENIX <text:s text:c="16"/>1.498,00 25/10/2028</text:span></text:p>
      <text:p text:style-name="P5"><text:span text:style-name="T6">prev</text:span></text:p>
      <text:p text:style-name="P5"><text:span text:style-name="T6">bis, C</text:span></text:p>
      <text:p text:style-name="P5"><text:span text:style-name="T7">19/10/2023 <text:s text:c="31"/>21900009 PLACA <text:s text:c="55"/>237,00 19/10/2028</text:span></text:p>
      <text:p text:style-name="P5"><text:span text:style-name="T6">VITROCERAMICA <text:s text:c="52"/>prev</text:span></text:p>
      <text:p text:style-name="P5"><text:span text:style-name="T6">BALAY <text:s text:c="64"/>bis, C</text:span></text:p>
      <text:p text:style-name="P5"><text:soft-page-break/><text:span text:style-name="T7">03/04/2023 <text:s text:c="13"/>21600003 VITRINA HAVSTA IKEA <text:s text:c="11"/>460,00 03/04/2028</text:span></text:p>
      <text:p text:style-name="P5"><text:span text:style-name="T6">prev</text:span></text:p>
      <text:p text:style-name="P5"><text:span text:style-name="T6">bis, C</text:span></text:p>
      <text:p text:style-name="P5"><text:span text:style-name="T7">03/04/2023 <text:s text:c="21"/>21600003 ARMARIO HAVSTA IKEA <text:s text:c="16"/>438,00 03/04/2028</text:span></text:p>
      <text:p text:style-name="P5"><text:span text:style-name="T6">prev</text:span></text:p>
      <text:p text:style-name="P5"><text:span text:style-name="T6">bis, C</text:span></text:p>
      <text:p text:style-name="P5"><text:span text:style-name="T7">03/04/2023 <text:s text:c="21"/>21600004 ARMARIO HAVSTA IKEA <text:s text:c="16"/>289,00 03/04/2028</text:span></text:p>
      <text:p text:style-name="P5"><text:span text:style-name="T6">prev</text:span></text:p>
      <text:p text:style-name="P5"><text:span text:style-name="T6">bis, C</text:span></text:p>
      <text:p text:style-name="P5"><text:span text:style-name="T7">06/05/2024 <text:s text:c="26"/>217.2 ORDENADOR PHOENIX <text:s text:c="17"/>749,00 06/05/2029</text:span></text:p>
      <text:p text:style-name="P5"><text:span text:style-name="T6">AIO 24" 15 <text:s text:c="67"/>prev</text:span></text:p>
      <text:p text:style-name="P5"><text:span text:style-name="T6">bis, C</text:span></text:p>
      <text:p text:style-name="P5"/>
      <text:p text:style-name="P5"><text:span text:style-name="T7">DOTACIÓN EJERCICIO 2022</text:span></text:p>
      <text:p text:style-name="P5"/>
      <text:p text:style-name="P5"><text:span text:style-name="T6">Fecha dotación <text:s text:c="19"/>31/12/2021 Cuenta dotación <text:s text:c="34"/>1145.6</text:span></text:p>
      <text:p text:style-name="P5"><text:span text:style-name="T6">Importe dotación <text:s text:c="33"/>Pendiente <text:s text:c="42"/>Fecha límite</text:span></text:p>
      <text:p text:style-name="P5"><text:span text:style-name="T6">materializar</text:span></text:p>
      <text:p text:style-name="P5"><text:span text:style-name="T6">Inversiones</text:span></text:p>
      <text:p text:style-name="P5"/>
      <text:p text:style-name="P5"><text:span text:style-name="T6">-No hay inversiones del ejercicio</text:span></text:p>
      <text:p text:style-name="P5"/>
      <text:p text:style-name="P5"><text:span text:style-name="T7">DOTACIÓN EJERCICIO 2023</text:span></text:p>
      <text:p text:style-name="P5"/>
      <text:p text:style-name="P5"><text:soft-page-break/><text:span text:style-name="T6">Fecha dotación <text:s text:c="17"/>31/12/2021 Cuenta dotación <text:s text:c="30"/>1145.6</text:span></text:p>
      <text:p text:style-name="P5"><text:span text:style-name="T6">Importe dotación <text:s text:c="40"/>Pendiente <text:s text:c="50"/>Fecha límite</text:span></text:p>
      <text:p text:style-name="P5"><text:span text:style-name="T6">materializar</text:span></text:p>
      <text:p text:style-name="Standard"/>
      <text:p text:style-name="P4"><text:span text:style-name="T1">Página 23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><text:span text:style-name="T7">B35858562</text:span></text:p>
      <text:p text:style-name="P5"/>
      <text:p text:style-name="P5"><text:span text:style-name="T6">Se realiza en el ejercicio 2022 inversión por importe de 920,00 euros. Dicha inversión es una grúa médica, bien a</text:span></text:p>
      <text:p text:style-name="P5"><text:span text:style-name="T6">en su totalidad a la actividad de la entidad, y utilizamos dicho bien para materializar la RIC del ejercicio 2021 en «</text:span></text:p>
      <text:p text:style-name="P5"><text:span text:style-name="T6">importe de 920,00 euros quedando pendiente de materializar 29.080,00 euros.</text:span></text:p>
      <text:p text:style-name="P5"/>
      <text:p text:style-name="P5"><text:span text:style-name="T6">Se realizan en el ejercicio 2023 inversiones por importe de 2.922,00 euros. Dichas inversiones comprenden un</text:span></text:p>
      <text:p text:style-name="P5"><text:span text:style-name="T6">ordenador , una placa vitrocerámica, armario y vitrina, bienes afecto en su totalidad a la actividad que desarrolla |</text:span></text:p>
      <text:p text:style-name="P5"><text:span text:style-name="T6">entidad.</text:span></text:p>
      <text:p text:style-name="P5"/>
      <text:p text:style-name="P5"><text:span text:style-name="T7">Utilizamos dichos bienes para materializar RIC del ejercicio 2021 en el importe de dicha inversión quedando pen:</text:span></text:p>
      <text:p text:style-name="P5"><text:span text:style-name="T6">de materializar 26.158,00_ euros.</text:span></text:p>
      <text:p text:style-name="P5"/>
      <text:p text:style-name="P5"><text:span text:style-name="T6">La fecha límite de materialización es el 31 de diciembre de 2025.</text:span></text:p>
      <text:p text:style-name="P5"/>
      <text:p text:style-name="P5"><text:span text:style-name="T7">RESERVA DE CAPITALIZACION</text:span></text:p>
      <text:p text:style-name="P5"/>
      <text:p text:style-name="P5"><text:span text:style-name="T6">En el ejercicio 2023 se ha dotado una Reserva de Capitalización por importe de 184,81 euros.</text:span></text:p>
      <text:p text:style-name="P5"/>
      <text:p text:style-name="P5"><text:span text:style-name="T7">09 - OPERACIONES CON PARTES VINCULADAS</text:span></text:p>
      <text:p text:style-name="P5"><text:span text:style-name="T6">1. No existen operaciones con partes vinculadas.</text:span></text:p>
      <text:p text:style-name="P5"><text:soft-page-break/></text:p>
      <text:p text:style-name="P5"><text:span text:style-name="T7">2. Las remuneraciones al personal de alta dirección son las siguientes:</text:span></text:p>
      <text:p text:style-name="P5"/>
      <text:p text:style-name="P5"><text:span text:style-name="T6">[ Conceptos <text:s text:c="16"/>Importe 2024 L <text:s text:c="14"/>Import</text:span></text:p>
      <text:p text:style-name="P5"/>
      <text:p text:style-name="P5"><text:span text:style-name="T7">3. Las remuneraciones a los miembros del órgano de administración se detallan a continuación:</text:span></text:p>
      <text:p text:style-name="P5"/>
      <text:p text:style-name="P5"><text:span text:style-name="T6">Impot <text:s text:c="7"/>1024 <text:s text:c="23"/>Import</text:span></text:p>
      <text:p text:style-name="P5"/>
      <text:p text:style-name="P5"><text:span text:style-name="T7">10 - OTRA INFORMACIÓN</text:span></text:p>
      <text:p text:style-name="P5"/>
      <text:p text:style-name="P5"><text:span text:style-name="T7">1. A continuación se detalla la plantilla media de trabajadores total:</text:span></text:p>
      <text:p text:style-name="P5"/>
      <text:p text:style-name="P5"><text:span text:style-name="T7">TOTAL EMPLEO MEDIO</text:span></text:p>
      <text:p text:style-name="P5"><text:span text:style-name="T6">Ejercicio <text:s text:c="11"/>Ejercicio 2023</text:span></text:p>
      <text:p text:style-name="P5"><text:span text:style-name="T6">2024</text:span></text:p>
      <text:p text:style-name="P5"/>
      <text:p text:style-name="P5"><text:span text:style-name="T6">16,02 <text:s text:c="20"/>16,47</text:span></text:p>
      <text:p text:style-name="P5"/>
      <text:p text:style-name="P5"><text:span text:style-name="T6">2. La empresa no tiene acuerdos que no figuren en el balance.</text:span></text:p>
      <text:p text:style-name="P5"/>
      <text:p text:style-name="P5"><text:span text:style-name="T6">3.Existen subvenciones, donaciones ni legados recibidos durante el ejercicio ni ejercicio anterior.</text:span></text:p>
      <text:p text:style-name="P5"/>
      <text:p text:style-name="P5"><text:span text:style-name="T6">Subvenciones,donac. y leg. otorgados por terceros <text:s text:c="23"/>Importe 2024 L <text:s text:c="14"/>Import</text:span></text:p>
      <text:p text:style-name="P5"><text:soft-page-break/><text:span text:style-name="T6">Que aparecen en patrimonio neto del balance</text:span></text:p>
      <text:p text:style-name="P5"><text:span text:style-name="T6">imputados en cuenta pérdidas y ganancias <text:s text:c="47"/>75.000,00. <text:s text:c="22"/>110.</text:span></text:p>
      <text:p text:style-name="P5"/>
      <text:p text:style-name="P5"><text:span text:style-name="T7">Las subvenciones son concedidas por el único socio de la entidad, siendo estas necesarias para sufragar los ga:</text:span></text:p>
      <text:p text:style-name="P5"><text:span text:style-name="T6">corrientes en los que incurre la entidad en la gestión de su actividad.</text:span></text:p>
      <text:p text:style-name="P5"/>
      <text:p text:style-name="P5"><text:span text:style-name="T7">4. Distribución de Resultado del ejercicio:</text:span></text:p>
      <text:p text:style-name="Standard"/>
      <text:p text:style-name="P4"><text:span text:style-name="T1">Página 24 del documento original</text:span></text:p>
      <text:p text:style-name="P5"><text:span text:style-name="T7">MEMORIA 2024 (PYMES)</text:span></text:p>
      <text:p text:style-name="P5"><text:span text:style-name="T7">GESTION DE RECURSOS MUNICIPALES DE MOYA</text:span></text:p>
      <text:p text:style-name="P5"/>
      <text:p text:style-name="P5"><text:span text:style-name="T7">B35858562</text:span></text:p>
      <text:p text:style-name="P5"/>
      <text:p text:style-name="P5"><text:span text:style-name="T6">Total <text:s text:c="103"/>902.37] 984,537</text:span></text:p>
      <text:p text:style-name="P5"><text:span text:style-name="T7">DISTRIBUCIÓN <text:s text:c="93"/>2024 I <text:s text:c="20"/>2023</text:span></text:p>
      <text:p text:style-name="P5"><text:span text:style-name="T6">A reserva de capitalizacion <text:s text:c="120"/>184,81</text:span></text:p>
      <text:p text:style-name="P5"><text:span text:style-name="T6">A reservas voluntarias <text:s text:c="77"/>902,37</text:span></text:p>
      <text:p text:style-name="P5"/>
      <text:p text:style-name="P5"><text:span text:style-name="T6">Total distribuido <text:s text:c="134"/>902,37 <text:s text:c="29"/>984,5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7pt" style:font-name-asian="Courier New1" style:font-family-asian="'Courier New'" style:font-family-generic-asian="system" style:font-pitch-asian="variable" style:font-size-asian="7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311in" fo:margin-bottom="0.5311in" fo:margin-left="0.4925in" fo:margin-right="0.49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097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forme Gestión de Recursos 2024 - OCR editable</dc:title>
    <dc:subject>Conversión editable a ODT mediante OCR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62" meta:paragraph-count="877" meta:word-count="7892" meta:character-count="59281" meta:non-whitespace-character-count="44390"/>
    <meta:user-defined meta:name="AppVersion">14.0000</meta:user-defined>
    <meta:template xlink:type="simple" xlink:actuate="onRequest" xlink:title="Normal.dotm" xlink:href=""/>
  </office:meta>
</office:document-meta>
</file>