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3000000A633C86A5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AAAAH+Calibri-Light" svg:font-family="AAAAAH+Calibri-Light" style:font-family-generic="roman" style:font-pitch="variable"/>
    <style:font-face style:name="AAAAAH+Calibri-Light1" svg:font-family="AAAAAH+Calibri-Ligh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0e2898" officeooo:paragraph-rsid="000e289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rsid="000f156c" officeooo:paragraph-rsid="000f156c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2pt" officeooo:rsid="000f156c" officeooo:paragraph-rsid="000f156c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AAAAH+Calibri-Light" fo:font-size="12pt" style:font-size-asian="12pt" style:font-name-complex="AAAAAH+Calibri-Light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officeooo:rsid="000e2898" style:font-size-asian="12pt" style:font-name-complex="Calibri1" style:font-size-complex="12pt"/>
    </style:style>
    <style:style style:name="T3" style:family="text">
      <style:text-properties style:font-name="AAAAAH+Calibri-Light" fo:font-size="12pt" style:font-size-asian="12pt" style:font-name-complex="AAAAAH+Calibri-Light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as-char" svg:width="2.351cm" svg:height="2.242cm" draw:z-index="0"><draw:image xlink:href="Pictures/10000000000000A3000000A633C86A52.jpg" xlink:type="simple" xlink:show="embed" xlink:actuate="onLoad" draw:mime-type="image/jpeg"/></draw:frame></text:p>
      <text:p text:style-name="P2">AÑO 2025, </text:p>
      <text:p text:style-name="P3" loext:marker-style-name="T1"><text:span text:style-name="T2">1</text:span><text:span text:style-name="T1">158-CONVENIOS </text:span></text:p>
      <text:p text:style-name="P4" loext:marker-style-name="T1"/>
      <text:p text:style-name="P4" loext:marker-style-name="T1">NO HA TENIDO LUGAR CONVENIOS <text:s/>NI 2024/2025.</text:p>
      <text:p text:style-name="P4" loext:marker-style-name="T1"/>
      <text:p text:style-name="P5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AAAAH+Calibri-Light" svg:font-family="AAAAAH+Calibri-Light" style:font-family-generic="roman" style:font-pitch="variable"/>
    <style:font-face style:name="AAAAAH+Calibri-Light1" svg:font-family="AAAAAH+Calibri-Ligh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vertical-align="auto"/>
      <style:text-properties style:font-name="Calibri" fo:font-family="Calibri" style:font-family-generic="roman" style:font-pitch="variable" fo:font-size="11pt" fo:language="es" fo:country="ES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Symbol" style:font-family-asian="Symbo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es" fo:country="ES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icardo</meta:initial-creator>
    <meta:creation-date>2024-10-22T13:07:00</meta:creation-date>
    <dc:date>2026-04-15T13:24:47.861911900</dc:date>
    <meta:editing-cycles>4</meta:editing-cycles>
    <meta:editing-duration>PT1H12M9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4" meta:word-count="10" meta:character-count="68" meta:non-whitespace-character-count="58"/>
    <meta:user-defined meta:name="Company">PERSONAL</meta:user-defined>
    <meta:user-defined meta:name="Operator">lrodriguez</meta:user-defined>
  </office:meta>
</office:document-meta>
</file>