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officeooo:rsid="000e8d4a" officeooo:paragraph-rsid="000e8d4a"/>
    </style:style>
    <style:style style:name="P4" style:family="paragraph" style:parent-style-name="Standard" style:master-page-name="Standard">
      <style:paragraph-properties fo:margin-left="0cm" fo:margin-right="0cm" fo:text-align="start" style:justify-single-word="false" fo:orphans="2" fo:widows="2" fo:text-indent="0cm" style:auto-text-indent="false" style:page-number="auto" style:vertical-align="auto" style:writing-mode="lr-tb"/>
    </style:style>
    <style:style style:name="P5" style:family="paragraph">
      <loext:graphic-properties draw:fill-color="#000000"/>
    </style:style>
    <style:style style:name="P6" style:family="paragraph">
      <loext:graphic-properties draw:fill-color="#000000"/>
      <style:text-properties fo:font-size="12pt"/>
    </style:style>
    <style:style style:name="P7" style:family="paragraph">
      <style:paragraph-properties fo:text-align="center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99pt solid #70ad47" style:writing-mode="lr-tb"/>
    </style:style>
    <style:style style:name="gr1" style:family="graphic">
      <style:graphic-properties svg:stroke-width="0.035cm" svg:stroke-color="#000000" draw:fill-color="#000000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35cm" svg:stroke-color="#000000" draw:fill-color="#000000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="none" draw:textarea-vertical-align="middle" draw:auto-grow-height="false" fo:min-height="7.414cm" fo:min-width="0.45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Rectángulo 2" text:anchor-type="char" svg:x="7.034cm" svg:y="0.503cm" svg:width="3.5cm" svg:height="1.64cm" draw:z-index="1"><draw:text-box><text:p text:style-name="P2"><text:span text:style-name="T1">PRESIDENTA </text:span></text:p></draw:text-box></draw:frame><draw:frame draw:style-name="fr1" draw:name="Rectángulo 17" text:anchor-type="char" svg:x="16.857cm" svg:y="0.503cm" svg:width="7.698cm" svg:height="2.141cm" draw:z-index="8"><draw:text-box><text:p text:style-name="P2"><text:span text:style-name="T1">CONSEJO DE ADMINISTRACIÓN</text:span></text:p><text:p text:style-name="P2"><text:span text:style-name="T1">(PRESIDENTA, VICEPRESIDENTA ,3 VOCALES Y SECRETARIO). </text:span></text:p></draw:text-box></draw:frame></text:p>
      <text:p text:style-name="P1"/>
      <text:p text:style-name="P2"><draw:custom-shape text:anchor-type="paragraph" draw:z-index="12" draw:name="Forma4" draw:style-name="gr4" draw:text-style-name="P8" svg:width="0.643cm" svg:height="8.088cm" svg:x="6.392cm" svg:y="0.512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custom-shape text:anchor-type="char" draw:z-index="7" draw:name="Flecha derecha 16" draw:style-name="gr2" draw:text-style-name="P6" svg:width="2.446cm" svg:height="0.578cm" svg:x="12.501cm" svg:y="0.01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"/>
      <text:p text:style-name="P1"/>
      <text:p text:style-name="P1"/>
      <text:p text:style-name="P1"/>
      <text:p text:style-name="P1"/>
      <text:p text:style-name="P1"><draw:frame draw:style-name="fr1" draw:name="Rectángulo 1" text:anchor-type="char" svg:x="0.949cm" svg:y="0.132cm" svg:width="5.2cm" svg:height="3.119cm" draw:z-index="0"><draw:text-box><text:p text:style-name="P3"><text:span text:style-name="T1">MINIRESIDENCIA- <text:s/>GESTION DE RECURSOS MUNICIPALES DE MOYA</text:span></text:p><text:p text:style-name="P3"><text:span text:style-name="T1">(AÑO 2025)</text:span></text:p></draw:text-box></draw:frame></text:p>
      <text:p text:style-name="P1"/>
      <text:p text:style-name="P1"><draw:frame draw:style-name="fr1" draw:name="Rectángulo 11" text:anchor-type="char" svg:x="16.856cm" svg:y="0.127cm" svg:width="7.303cm" svg:height="2.335cm" draw:z-index="4"><draw:text-box><text:p text:style-name="P2"><text:span text:style-name="T1">TRABAJADORA SOCIAL </text:span></text:p><text:p text:style-name="P2"><text:span text:style-name="T1">EDUCADORA SOCIAL </text:span></text:p><text:p text:style-name="P2"/></draw:text-box></draw:frame><draw:custom-shape text:anchor-type="char" draw:z-index="2" draw:name="Flecha abajo 8" draw:style-name="gr1" draw:text-style-name="P5" svg:width="0.736cm" svg:height="1.544cm" svg:x="8.382cm" svg:y="0.21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"/>
      <text:p text:style-name="P1"><draw:line text:anchor-type="paragraph" draw:z-index="9" draw:name="Forma1" draw:style-name="gr3" draw:text-style-name="P7" svg:x1="11.949cm" svg:y1="3.849cm" svg:x2="16.856cm" svg:y2="1.184cm"><text:p/></draw:line><draw:line text:anchor-type="paragraph" draw:z-index="10" draw:name="Forma2" draw:style-name="gr3" draw:text-style-name="P7" svg:x1="11.949cm" svg:y1="3.849cm" svg:x2="16.763cm" svg:y2="3.849cm"><text:p/></draw:line><draw:line text:anchor-type="paragraph" draw:z-index="11" draw:name="Forma3" draw:style-name="gr3" draw:text-style-name="P7" svg:x1="11.949cm" svg:y1="3.849cm" svg:x2="16.712cm" svg:y2="6.474cm"><text:p/></draw:line><draw:frame draw:style-name="fr1" draw:name="Rectángulo 9" text:anchor-type="char" svg:x="6.997cm" svg:y="2.863cm" svg:width="4.953cm" svg:height="1.893cm" draw:z-index="3"><draw:text-box><text:p text:style-name="P2"><text:span text:style-name="T1">DIRECTORA</text:span></text:p></draw:text-box></draw:frame><draw:frame draw:style-name="fr1" draw:name="Rectángulo 15" text:anchor-type="char" svg:x="16.711cm" svg:y="5.879cm" svg:width="7.662cm" svg:height="1.54cm" draw:z-index="6"><draw:text-box><text:p text:style-name="P2"><text:span text:style-name="T1">LIMPIADORAS</text:span></text:p></draw:text-box></draw:frame><draw:frame draw:style-name="fr1" draw:name="Rectángulo 13" text:anchor-type="char" svg:x="16.762cm" svg:y="2.722cm" svg:width="7.493cm" svg:height="2.09cm" draw:z-index="5"><draw:text-box><text:p text:style-name="P2"><text:span text:style-name="T1">AUXILIARES DE ENFERMERIA 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s" fo:country="ES" style:letter-kerning="true" style:font-name-asian="Calibri1" style:font-family-asian="Calibri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s" fo:country="ES" style:letter-kerning="true" style:font-name-asian="Calibri1" style:font-family-asian="Calibri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15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Office User</meta:initial-creator>
    <meta:creation-date>2026-02-26T11:46:00</meta:creation-date>
    <dc:date>2026-02-26T12:55:40.954000000</dc:date>
    <meta:editing-cycles>3</meta:editing-cycles>
    <meta:editing-duration>PT8M41S</meta:editing-duration>
    <meta:generator>LibreOffice/5.1.1.3$Windows_x86 LibreOffice_project/89f508ef3ecebd2cfb8e1def0f0ba9a803b88a6d</meta:generator>
    <meta:document-statistic meta:table-count="0" meta:image-count="0" meta:object-count="0" meta:page-count="1" meta:paragraph-count="10" meta:word-count="28" meta:character-count="237" meta:non-whitespace-character-count="213"/>
    <meta:user-defined meta:name="Company">PERSONAL</meta:user-defined>
    <meta:user-defined meta:name="Operator">lrodriguez</meta:user-defined>
  </office:meta>
</office:document-meta>
</file>