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 draw:opacity="100%"/>
      <style:paragraph-properties fo:text-align="center" style:writing-mode="lr-tb"/>
    </style:style>
    <style:style style:name="P5" style:family="paragraph">
      <loext:graphic-properties draw:fill="solid" draw:fill-color="#ffffff" draw:opacity="100%"/>
      <style:paragraph-properties style:writing-mode="lr-tb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35cm" svg:stroke-color="#70ad47" svg:stroke-opacity="100%" draw:stroke-linejoin="miter" draw:fill="solid" draw:fill-color="#ffffff" draw:opacity="100%" draw:textarea-vertical-align="middle" draw:auto-grow-height="false" draw:auto-grow-width="false" fo:min-height="2.884cm" fo:min-width="5.6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70ad47" svg:stroke-opacity="100%" draw:stroke-linejoin="miter" draw:fill="solid" draw:fill-color="#ffffff" draw:opacity="100%" draw:textarea-vertical-align="middle" draw:auto-grow-height="false" draw:auto-grow-width="false" fo:min-height="4.893cm" fo:min-width="2.0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marker-end="a17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marker-end="a3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miter" draw:fill="solid" draw:fill-color="#0000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70ad47" svg:stroke-opacity="100%" draw:stroke-linejoin="miter" draw:fill="solid" draw:fill-color="#ffffff" draw:opacity="100%" draw:textarea-vertical-align="middle" draw:auto-grow-height="false" draw:auto-grow-width="false" fo:min-height="5.177cm" fo:min-width="2.0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marker-end="a15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70ad47" svg:stroke-opacity="100%" draw:stroke-linejoin="miter" draw:fill="solid" draw:fill-color="#ffffff" draw:opacity="100%" draw:textarea-vertical-align="middle" draw:auto-grow-height="false" draw:auto-grow-width="false" fo:min-height="1.67cm" fo:min-width="6.9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000000" draw:marker-end="a13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70ad47" svg:stroke-opacity="100%" draw:stroke-linejoin="miter" draw:fill="solid" draw:fill-color="#ffffff" draw:opacity="100%" draw:textarea-vertical-align="middle" draw:auto-grow-height="false" draw:auto-grow-width="false" fo:min-height="1.226cm" fo:min-width="7.01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end="a9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70ad47" svg:stroke-opacity="100%" draw:stroke-linejoin="miter" draw:fill="solid" draw:fill-color="#ffffff" draw:opacity="100%" draw:textarea-vertical-align="middle" draw:auto-grow-height="false" draw:auto-grow-width="false" fo:min-height="1.201cm" fo:min-width="6.82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70ad47" svg:stroke-opacity="100%" draw:stroke-linejoin="miter" draw:fill="solid" draw:fill-color="#ffffff" draw:opacity="100%" draw:textarea-vertical-align="middle" draw:auto-grow-height="false" draw:auto-grow-width="false" fo:min-height="2.568cm" fo:min-width="6.98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3" draw:name="Rectángulo 17" draw:style-name="gr13" draw:text-style-name="P4" svg:width="7.494cm" svg:height="2.823cm" svg:x="16.857cm" svg:y="0.503cm"><text:p text:style-name="P3"><text:span text:style-name="T2">CONSEJO DE ADMINISTRACIÓN COMPUESTO POR:</text:span></text:p><text:p text:style-name="P3"><text:span text:style-name="T2">PRESIDENCIA, VICEPRESIDENCIA Y </text:span></text:p><text:p text:style-name="P3"><text:span text:style-name="T2">3 VOCALES Y</text:span></text:p><text:p text:style-name="P3"><text:span text:style-name="T2">Secretario municipal.</text:span></text:p><draw:enhanced-geometry svg:viewBox="0 0 21600 21600" draw:type="non-primitive" draw:enhanced-path="M 0 0 L 21600 0 21600 21600 0 21600 Z N"/></draw:custom-shape><draw:custom-shape text:anchor-type="paragraph" draw:z-index="1" draw:name="Rectángulo 2" draw:style-name="gr2" draw:text-style-name="P5" svg:width="4.894cm" svg:height="2.056cm" svg:x="5.824cm" svg:y="0.503cm"><text:p text:style-name="P3"><text:span text:style-name="T2">PRESIDENCIA</text:span></text:p><text:p text:style-name="P3"><text:span text:style-name="T2">Lucía R. Rodríguez Batista </text:span></text:p><draw:enhanced-geometry svg:viewBox="0 0 21600 21600" draw:type="non-primitive" draw:enhanced-path="M 0 0 L 21600 0 21600 21600 0 21600 Z N"/></draw:custom-shape><text:span text:style-name="Default_20_Paragraph_20_Font"><text:span text:style-name="T1"/></text:span></text:p>
      <text:p text:style-name="Normal"/>
      <text:p text:style-name="P1"><draw:custom-shape text:anchor-type="paragraph" draw:z-index="12" draw:name="Flecha derecha 16" draw:style-name="gr5" draw:text-style-name="P7" svg:width="2.444cm" svg:height="0.576cm" svg:x="11.518cm" svg:y="0.019cm"><text:p/><draw:enhanced-geometry svg:viewBox="0 0 21600 21600" draw:text-areas="0 ?f0 ?f5 ?f2" draw:glue-points="?f1 0 ?f1 21600" draw:type="non-primitive" draw:modifiers="19056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Default_20_Paragraph_20_Font"><text:span text:style-name="T1"/></text:span></text:p>
      <text:p text:style-name="Normal"/>
      <text:p text:style-name="Normal"><draw:custom-shape text:anchor-type="paragraph" draw:z-index="3" draw:name="Conector recto de flecha 6" draw:style-name="gr4" draw:text-style-name="P6" svg:width="1.124cm" svg:height="2.349cm" svg:x="5.015cm" svg:y="0.489cm"><text:p/><draw:enhanced-geometry svg:viewBox="0 0 21600 21600" draw:mirror-vertical="true" draw:path-stretchpoint-x="21600" draw:path-stretchpoint-y="21600" draw:text-areas="?f0 ?f2 ?f1 ?f3" draw:type="non-primitive" draw:enhanced-path="F 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efault_20_Paragraph_20_Font"><text:span text:style-name="T1"/></text:span></text:p>
      <text:p text:style-name="Normal"/>
      <text:p text:style-name="Normal"/>
      <text:p text:style-name="Normal"/>
      <text:p text:style-name="Normal"/>
      <text:p text:style-name="Normal"><draw:custom-shape text:anchor-type="paragraph" draw:z-index="0" draw:name="Rectángulo 1" draw:style-name="gr1" draw:text-style-name="P4" svg:width="6.166cm" svg:height="3.139cm" svg:x="0.3cm" svg:y="0.4cm"><text:p text:style-name="P3"><text:span text:style-name="T2">Gestión de Recursos Municipales Villa de Moya.</text:span></text:p><draw:enhanced-geometry svg:viewBox="0 0 21600 21600" draw:type="non-primitive" draw:enhanced-path="M 0 0 L 21600 0 21600 21600 0 21600 Z N"/></draw:custom-shape><text:span text:style-name="Default_20_Paragraph_20_Font"><text:span text:style-name="T1"/></text:span></text:p>
      <text:p text:style-name="Normal"><draw:custom-shape text:anchor-type="paragraph" draw:z-index="4" draw:name="Flecha abajo 8" draw:style-name="gr5" draw:text-style-name="P7" svg:width="0.736cm" svg:height="1.542cm" svg:x="7.569cm" svg:y="0.347cm"><text:p/><draw:enhanced-geometry svg:viewBox="0 0 21600 21600" draw:text-areas="?f0 0 ?f2 ?f5" draw:glue-points="0 ?f1 21600 ?f1" draw:type="non-primitive" draw:modifiers="16447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Default_20_Paragraph_20_Font"><text:span text:style-name="T1"/></text:span></text:p>
      <text:p text:style-name="Normal"/>
      <text:p text:style-name="Normal"><draw:custom-shape text:anchor-type="paragraph" draw:z-index="11" draw:name="Rectángulo 15" draw:style-name="gr12" draw:text-style-name="P4" svg:width="7.33cm" svg:height="1.456cm" svg:x="17.048cm" svg:y="7.151cm"><text:p text:style-name="P3"><text:span text:style-name="T2">LIMPIADORAS</text:span></text:p><draw:enhanced-geometry svg:viewBox="0 0 21600 21600" draw:type="non-primitive" draw:enhanced-path="M 0 0 L 21600 0 21600 21600 0 21600 Z N"/></draw:custom-shape><draw:custom-shape text:anchor-type="paragraph" draw:z-index="10" draw:name="Conector recto de flecha 14" draw:style-name="gr11" draw:text-style-name="P6" svg:width="3.47cm" svg:height="2.057cm" svg:x="11.896cm" svg:y="5.48cm"><text:p/><draw:enhanced-geometry svg:viewBox="0 0 21600 21600" draw:path-stretchpoint-x="21600" draw:path-stretchpoint-y="21600" draw:text-areas="?f0 ?f2 ?f1 ?f3" draw:type="non-primitive" draw:enhanced-path="F 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5" draw:name="Rectángulo 9" draw:style-name="gr6" draw:text-style-name="P5" svg:width="5.178cm" svg:height="2.057cm" svg:x="5.54cm" svg:y="4.507cm"><text:p text:style-name="P3"><text:span text:style-name="T2">DIRECCCIÓN</text:span></text:p><text:p text:style-name="P3"><text:span text:style-name="T2">Mª Luisa González Santana</text:span></text:p><draw:enhanced-geometry svg:viewBox="0 0 21600 21600" draw:type="non-primitive" draw:enhanced-path="M 0 0 L 21600 0 21600 21600 0 21600 Z N"/></draw:custom-shape><draw:custom-shape text:anchor-type="paragraph" draw:z-index="9" draw:name="Rectángulo 13" draw:style-name="gr10" draw:text-style-name="P4" svg:width="7.522cm" svg:height="1.481cm" svg:x="16.856cm" svg:y="3.819cm"><text:p text:style-name="P3"><text:span text:style-name="T2">AUXILIARES DE ENFERMERIA </text:span></text:p><draw:enhanced-geometry svg:viewBox="0 0 21600 21600" draw:type="non-primitive" draw:enhanced-path="M 0 0 L 21600 0 21600 21600 0 21600 Z N"/></draw:custom-shape><draw:custom-shape text:anchor-type="paragraph" draw:z-index="8" draw:name="Conector recto de flecha 12" draw:style-name="gr9" draw:text-style-name="P6" svg:width="3.474cm" svg:height="0.003cm" svg:x="11.972cm" svg:y="4.752cm"><text:p/><draw:enhanced-geometry svg:viewBox="0 0 21600 21600" draw:path-stretchpoint-x="21600" draw:path-stretchpoint-y="21600" draw:text-areas="?f0 ?f2 ?f1 ?f3" draw:type="non-primitive" draw:enhanced-path="F 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" draw:name="Conector recto de flecha 10" draw:style-name="gr7" draw:text-style-name="P6" svg:width="2.828cm" svg:height="2.089cm" svg:x="11.996cm" svg:y="2.374cm"><text:p/><draw:enhanced-geometry svg:viewBox="0 0 21600 21600" draw:mirror-vertical="true" draw:path-stretchpoint-x="21600" draw:path-stretchpoint-y="21600" draw:text-areas="?f0 ?f2 ?f1 ?f3" draw:type="non-primitive" draw:enhanced-path="F 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Conector recto de flecha 5" draw:style-name="gr3" draw:text-style-name="P6" svg:width="1.287cm" svg:height="2.154cm" svg:x="4.653cm" svg:y="2.096cm"><text:p/><draw:enhanced-geometry svg:viewBox="0 0 21600 21600" draw:path-stretchpoint-x="21600" draw:path-stretchpoint-y="21600" draw:text-areas="?f0 ?f2 ?f1 ?f3" draw:type="non-primitive" draw:enhanced-path="F 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" draw:name="Rectángulo 11" draw:style-name="gr8" draw:text-style-name="P4" svg:width="7.416cm" svg:height="1.925cm" svg:x="16.723cm" svg:y="0.774cm"><text:p text:style-name="P3"><text:span text:style-name="T2">TRABAJADOR/A SOCIAL </text:span></text:p><text:p text:style-name="P3"><text:span text:style-name="T2">EDUCADOR/A SOCIAL </text:span></text:p><text:p text:style-name="P3"><text:span text:style-name="T2"/></text:p><draw:enhanced-geometry svg:viewBox="0 0 21600 21600" draw:type="non-primitive" draw:enhanced-path="M 0 0 L 21600 0 21600 21600 0 21600 Z N"/></draw:custom-shape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3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icrosoft Office User</meta:initial-creator>
    <meta:creation-date>2025-02-04T09:55:00Z</meta:creation-date>
    <dc:date>2025-02-04T09:58:34.803000000</dc:date>
    <meta:editing-cycles>3</meta:editing-cycles>
    <meta:editing-duration>PT2M44S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" xlink:href="../1018-GRM-ORGANIGRAA-3.odt/beb06ca27afe7af23883af21dfa08696"/>
  </office:meta>
</office:document-meta>
</file>